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margin-top="0cm" fo:margin-bottom="0.499cm" loext:contextual-spacing="false" fo:text-align="justify" style:justify-single-word="false"/>
      <style:text-properties style:text-underline-style="none" fo:font-weight="normal" officeooo:rsid="001be70a" officeooo:paragraph-rsid="0025a30a" style:font-weight-asian="normal" style:font-weight-complex="normal"/>
    </style:style>
    <style:style style:name="P2" style:family="paragraph" style:parent-style-name="Standard">
      <style:paragraph-properties fo:margin-top="0cm" fo:margin-bottom="0.499cm" loext:contextual-spacing="false" fo:text-align="justify" style:justify-single-word="false"/>
      <style:text-properties style:text-underline-style="none" fo:font-weight="bold" officeooo:rsid="0025a30a" officeooo:paragraph-rsid="0025a30a" style:font-weight-asian="bold" style:font-weight-complex="bold"/>
    </style:style>
    <style:style style:name="P3" style:family="paragraph" style:parent-style-name="Standard">
      <style:paragraph-properties fo:margin-top="0cm" fo:margin-bottom="0.499cm" loext:contextual-spacing="false" fo:text-align="justify" style:justify-single-word="false"/>
      <style:text-properties style:text-underline-style="none" fo:font-weight="bold" officeooo:rsid="0025a30a" officeooo:paragraph-rsid="002f5231" style:font-weight-asian="bold" style:font-weight-complex="bold"/>
    </style:style>
    <style:style style:name="P4" style:family="paragraph" style:parent-style-name="Heading_20_1">
      <style:paragraph-properties fo:margin-top="0cm" fo:margin-bottom="0.499cm" loext:contextual-spacing="false" fo:text-align="justify" style:justify-single-word="false"/>
      <style:text-properties officeooo:paragraph-rsid="0025a30a"/>
    </style:style>
    <style:style style:name="P5" style:family="paragraph" style:parent-style-name="Standard">
      <style:text-properties style:text-underline-style="solid" style:text-underline-width="auto" style:text-underline-color="font-color" fo:font-weight="bold" officeooo:rsid="0016b0d1" officeooo:paragraph-rsid="0016b0d1"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be70a" officeooo:paragraph-rsid="001be70a" style:font-weight-asian="bold" style:font-weight-complex="bold"/>
    </style:style>
    <style:style style:name="P7" style:family="paragraph" style:parent-style-name="Standard">
      <style:text-properties style:text-underline-style="solid" style:text-underline-width="auto" style:text-underline-color="font-color" fo:font-weight="bold" officeooo:rsid="001a910f" officeooo:paragraph-rsid="001a910f" style:font-weight-asian="bold" style:font-weight-complex="bold"/>
    </style:style>
    <style:style style:name="P8" style:family="paragraph" style:parent-style-name="Standard">
      <style:text-properties style:text-underline-style="solid" style:text-underline-width="auto" style:text-underline-color="font-color" fo:font-weight="bold" officeooo:rsid="001e389c" officeooo:paragraph-rsid="001e389c" style:font-weight-asian="bold" style:font-weight-complex="bold"/>
    </style:style>
    <style:style style:name="P9" style:family="paragraph" style:parent-style-name="Standard">
      <style:text-properties style:text-underline-style="solid" style:text-underline-width="auto" style:text-underline-color="font-color" fo:font-weight="normal" officeooo:rsid="001a910f" officeooo:paragraph-rsid="001a910f" style:font-weight-asian="normal" style:font-weight-complex="normal"/>
    </style:style>
    <style:style style:name="P10" style:family="paragraph" style:parent-style-name="Standard">
      <style:text-properties officeooo:paragraph-rsid="0016b0d1"/>
    </style:style>
    <style:style style:name="P11" style:family="paragraph" style:parent-style-name="Standard">
      <style:text-properties style:text-underline-style="none" fo:font-weight="normal" officeooo:rsid="0016b0d1" officeooo:paragraph-rsid="0016b0d1" style:font-weight-asian="normal" style:font-weight-complex="normal"/>
    </style:style>
    <style:style style:name="P12" style:family="paragraph" style:parent-style-name="Standard">
      <style:text-properties style:text-underline-style="none" fo:font-weight="normal" officeooo:rsid="00194cb2" officeooo:paragraph-rsid="00194cb2" style:font-weight-asian="normal" style:font-weight-complex="normal"/>
    </style:style>
    <style:style style:name="P13" style:family="paragraph" style:parent-style-name="Standard">
      <style:text-properties style:text-underline-style="none" fo:font-weight="normal" officeooo:rsid="001be70a" officeooo:paragraph-rsid="001be70a" style:font-weight-asian="normal" style:font-weight-complex="normal"/>
    </style:style>
    <style:style style:name="P14" style:family="paragraph" style:parent-style-name="Standard">
      <style:text-properties style:text-underline-style="none" fo:font-weight="normal" officeooo:rsid="001d041a" officeooo:paragraph-rsid="001d041a" style:font-weight-asian="normal" style:font-weight-complex="normal"/>
    </style:style>
    <style:style style:name="P15" style:family="paragraph" style:parent-style-name="Standard">
      <style:text-properties style:text-underline-style="none" fo:font-weight="normal" officeooo:rsid="001f5cd7" officeooo:paragraph-rsid="001be70a" style:font-weight-asian="normal" style:font-weight-complex="normal"/>
    </style:style>
    <style:style style:name="P16" style:family="paragraph" style:parent-style-name="Standard">
      <style:text-properties style:text-underline-style="none" fo:font-weight="normal" officeooo:rsid="001f5cd7" officeooo:paragraph-rsid="001f5cd7" style:font-weight-asian="normal" style:font-weight-complex="normal"/>
    </style:style>
    <style:style style:name="P17" style:family="paragraph" style:parent-style-name="Standard">
      <style:text-properties style:text-underline-style="none" fo:font-weight="normal" officeooo:rsid="00207ecd" officeooo:paragraph-rsid="00207ecd" style:font-weight-asian="normal" style:font-weight-complex="normal"/>
    </style:style>
    <style:style style:name="P18" style:family="paragraph" style:parent-style-name="Standard">
      <style:text-properties style:text-underline-style="none" fo:font-weight="normal" officeooo:rsid="002276fa" officeooo:paragraph-rsid="002276fa" style:font-weight-asian="normal" style:font-weight-complex="normal"/>
    </style:style>
    <style:style style:name="P19" style:family="paragraph" style:parent-style-name="Standard">
      <style:text-properties officeooo:paragraph-rsid="00194cb2"/>
    </style:style>
    <style:style style:name="P20" style:family="paragraph" style:parent-style-name="Standard">
      <style:text-properties fo:font-size="14pt" style:text-underline-style="solid" style:text-underline-width="auto" style:text-underline-color="font-color" fo:font-weight="bold" officeooo:rsid="0016b0d1" officeooo:paragraph-rsid="0016b0d1" style:font-size-asian="14pt" style:font-weight-asian="bold" style:font-size-complex="14pt" style:font-weight-complex="bold"/>
    </style:style>
    <style:style style:name="P21" style:family="paragraph" style:parent-style-name="Standard">
      <style:text-properties fo:font-size="14pt" style:text-underline-style="solid" style:text-underline-width="auto" style:text-underline-color="font-color" fo:font-weight="bold" officeooo:rsid="001be70a" officeooo:paragraph-rsid="001be70a" style:font-size-asian="14pt" style:font-weight-asian="bold" style:font-size-complex="14pt" style:font-weight-complex="bold"/>
    </style:style>
    <style:style style:name="P22" style:family="paragraph" style:parent-style-name="Standard">
      <style:text-properties fo:font-size="14pt" style:text-underline-style="solid" style:text-underline-width="auto" style:text-underline-color="font-color" fo:font-weight="bold" officeooo:rsid="002f5231" officeooo:paragraph-rsid="002f5231" style:font-size-asian="14pt" style:font-weight-asian="bold" style:font-size-complex="14pt" style:font-weight-complex="bold"/>
    </style:style>
    <style:style style:name="P23" style:family="paragraph" style:parent-style-name="Standard">
      <style:text-properties style:font-name="Comic Sans MS" fo:font-size="14pt" style:text-underline-style="solid" style:text-underline-width="auto" style:text-underline-color="font-color" fo:font-weight="bold" officeooo:rsid="002a0d8e" officeooo:paragraph-rsid="002a0d8e" style:font-size-asian="14pt" style:font-weight-asian="bold" style:font-size-complex="14pt" style:font-weight-complex="bold"/>
    </style:style>
    <style:style style:name="P24" style:family="paragraph" style:parent-style-name="Standard">
      <style:text-properties officeooo:paragraph-rsid="002a0d8e"/>
    </style:style>
    <style:style style:name="P25" style:family="paragraph" style:parent-style-name="Standard">
      <style:text-properties fo:font-size="12pt" fo:font-style="italic" style:text-underline-style="solid" style:text-underline-width="auto" style:text-underline-color="font-color" fo:font-weight="normal" officeooo:rsid="00194cb2" officeooo:paragraph-rsid="002a0d8e"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6b0d1" officeooo:paragraph-rsid="002c770c"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be70a" officeooo:paragraph-rsid="002c770c"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text-properties fo:font-style="italic" style:font-style-asian="italic" style:font-style-complex="italic"/>
    </style:style>
    <style:style style:name="P29" style:family="paragraph" style:parent-style-name="Standard">
      <style:text-properties fo:font-style="italic" officeooo:paragraph-rsid="002a0d8e" style:font-style-asian="italic" style:font-style-complex="italic"/>
    </style:style>
    <style:style style:name="P30" style:family="paragraph" style:parent-style-name="Standard">
      <style:text-properties fo:font-style="italic" style:text-underline-style="none" fo:font-weight="normal" officeooo:rsid="0016b0d1" officeooo:paragraph-rsid="0016b0d1" style:font-style-asian="italic" style:font-weight-asian="normal" style:font-style-complex="italic" style:font-weight-complex="normal"/>
    </style:style>
    <style:style style:name="P31" style:family="paragraph" style:parent-style-name="Standard">
      <style:text-properties fo:font-style="italic" style:text-underline-style="solid" style:text-underline-width="auto" style:text-underline-color="font-color" fo:font-weight="bold" officeooo:rsid="001be70a" officeooo:paragraph-rsid="001be70a" style:font-style-asian="italic" style:font-weight-asian="bold" style:font-style-complex="italic" style:font-weight-complex="bold"/>
    </style:style>
    <style:style style:name="P32" style:family="paragraph" style:parent-style-name="Standard">
      <style:text-properties fo:color="#0070c0" style:text-underline-style="solid" style:text-underline-width="auto" style:text-underline-color="font-color"/>
    </style:style>
    <style:style style:name="P33" style:family="paragraph" style:parent-style-name="Standard">
      <style:paragraph-properties fo:margin-top="0cm" fo:margin-bottom="0cm" loext:contextual-spacing="false"/>
      <style:text-properties officeooo:rsid="002276fa" officeooo:paragraph-rsid="002276fa"/>
    </style:style>
    <style:style style:name="P34" style:family="paragraph" style:parent-style-name="Standard">
      <style:paragraph-properties fo:margin-top="0cm" fo:margin-bottom="0cm" loext:contextual-spacing="false"/>
      <style:text-properties officeooo:paragraph-rsid="002276fa"/>
    </style:style>
    <style:style style:name="P35" style:family="paragraph" style:parent-style-name="Standard">
      <style:paragraph-properties fo:margin-top="0cm" fo:margin-bottom="0cm" loext:contextual-spacing="false"/>
      <style:text-properties fo:font-weight="normal" officeooo:rsid="002276fa" officeooo:paragraph-rsid="002276fa" style:font-weight-asian="normal" style:font-weight-complex="normal"/>
    </style:style>
    <style:style style:name="P36" style:family="paragraph" style:parent-style-name="Standard">
      <style:paragraph-properties fo:margin-top="0cm" fo:margin-bottom="0cm" loext:contextual-spacing="false"/>
      <style:text-properties fo:font-size="12pt" fo:font-weight="normal" officeooo:rsid="00260e75" officeooo:paragraph-rsid="00260e75" style:font-size-asian="12pt" style:font-weight-asian="normal" style:font-size-complex="12pt" style:font-weight-complex="normal"/>
    </style:style>
    <style:style style:name="P37" style:family="paragraph" style:parent-style-name="Standard">
      <style:paragraph-properties fo:margin-top="0cm" fo:margin-bottom="0cm" loext:contextual-spacing="false"/>
      <style:text-properties fo:font-style="italic" officeooo:paragraph-rsid="00260e75" style:font-style-asian="italic" style:font-style-complex="italic"/>
    </style:style>
    <style:style style:name="P38" style:family="paragraph" style:parent-style-name="Text_20_body">
      <style:paragraph-properties fo:margin-top="0cm" fo:margin-bottom="0cm" loext:contextual-spacing="false"/>
      <style:text-properties officeooo:rsid="002276fa" officeooo:paragraph-rsid="002276fa"/>
    </style:style>
    <style:style style:name="P39" style:family="paragraph" style:parent-style-name="Text_20_body">
      <style:paragraph-properties fo:margin-top="0cm" fo:margin-bottom="0cm" loext:contextual-spacing="false"/>
      <style:text-properties fo:font-weight="normal" officeooo:rsid="002276fa" officeooo:paragraph-rsid="002276fa" style:font-weight-asian="normal" style:font-weight-complex="normal"/>
    </style:style>
    <style:style style:name="P40" style:family="paragraph" style:parent-style-name="Text_20_body">
      <style:paragraph-properties fo:margin-top="0cm" fo:margin-bottom="0cm" loext:contextual-spacing="false" fo:text-align="justify" style:justify-single-word="false"/>
      <style:text-properties style:text-underline-style="none" fo:font-weight="normal" officeooo:rsid="001be70a" officeooo:paragraph-rsid="0025a30a" style:font-weight-asian="normal" style:font-weight-complex="normal"/>
    </style:style>
    <style:style style:name="P41" style:family="paragraph" style:parent-style-name="Text_20_body">
      <style:paragraph-properties fo:margin-top="0cm" fo:margin-bottom="0cm" loext:contextual-spacing="false"/>
      <style:text-properties fo:font-size="14pt" fo:font-weight="bold" officeooo:rsid="00260e75" officeooo:paragraph-rsid="00260e75" style:font-size-asian="12.25pt" style:font-weight-asian="bold" style:font-size-complex="14pt" style:font-weight-complex="bold"/>
    </style:style>
    <style:style style:name="P42" style:family="paragraph" style:parent-style-name="Text_20_body">
      <style:paragraph-properties fo:margin-top="0cm" fo:margin-bottom="0cm" loext:contextual-spacing="false"/>
      <style:text-properties fo:font-size="14pt" fo:font-weight="bold" officeooo:rsid="0026e524" officeooo:paragraph-rsid="0026e524" style:font-size-asian="12.25pt" style:font-weight-asian="bold" style:font-size-complex="14pt" style:font-weight-complex="bold"/>
    </style:style>
    <style:style style:name="P43" style:family="paragraph" style:parent-style-name="Text_20_body">
      <style:paragraph-properties fo:margin-top="0cm" fo:margin-bottom="0cm" loext:contextual-spacing="false"/>
      <style:text-properties fo:font-size="12pt" fo:font-weight="normal" officeooo:rsid="0026e524" officeooo:paragraph-rsid="0026e524" style:font-size-asian="10.5pt" style:font-weight-asian="normal" style:font-size-complex="12pt" style:font-weight-complex="normal"/>
    </style:style>
    <style:style style:name="P44" style:family="paragraph" style:parent-style-name="Text_20_body">
      <style:paragraph-properties fo:margin-top="0cm" fo:margin-bottom="0cm" loext:contextual-spacing="false"/>
      <style:text-properties fo:font-size="12pt" fo:font-weight="normal" officeooo:rsid="0028b23d" officeooo:paragraph-rsid="0028b23d" style:font-size-asian="10.5pt" style:font-weight-asian="normal" style:font-size-complex="12pt" style:font-weight-complex="normal"/>
    </style:style>
    <style:style style:name="P45" style:family="paragraph" style:parent-style-name="Text_20_body">
      <style:paragraph-properties fo:margin-top="0cm" fo:margin-bottom="0cm" loext:contextual-spacing="false"/>
      <style:text-properties officeooo:rsid="002abaf7" officeooo:paragraph-rsid="002abaf7"/>
    </style:style>
    <style:style style:name="P46" style:family="paragraph" style:parent-style-name="Text_20_body">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0e75" officeooo:paragraph-rsid="002c770c"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ext_20_body">
      <style:paragraph-properties fo:margin-top="0cm" fo:margin-bottom="0cm" loext:contextual-spacing="false"/>
      <style:text-properties fo:font-style="italic" style:font-style-asian="italic" style:font-style-complex="italic"/>
    </style:style>
    <style:style style:name="P48" style:family="paragraph" style:parent-style-name="Text_20_body">
      <style:paragraph-properties fo:margin-top="0cm" fo:margin-bottom="0cm" loext:contextual-spacing="false"/>
      <style:text-properties fo:font-style="italic" officeooo:rsid="002276fa" officeooo:paragraph-rsid="002276fa" style:font-style-asian="italic" style:font-style-complex="italic"/>
    </style:style>
    <style:style style:name="P49" style:family="paragraph" style:parent-style-name="Text_20_body">
      <style:paragraph-properties fo:margin-top="0cm" fo:margin-bottom="0cm" loext:contextual-spacing="false"/>
      <style:text-properties fo:font-style="italic" fo:font-weight="normal" officeooo:rsid="002276fa" officeooo:paragraph-rsid="002276fa" style:font-style-asian="italic" style:font-weight-asian="normal" style:font-style-complex="italic" style:font-weight-complex="normal"/>
    </style:style>
    <style:style style:name="P50" style:family="paragraph" style:parent-style-name="Text_20_body">
      <style:text-properties style:text-underline-style="none" fo:font-weight="normal" officeooo:rsid="001be70a" officeooo:paragraph-rsid="001be70a" style:font-weight-asian="normal" style:font-weight-complex="normal"/>
    </style:style>
    <style:style style:name="P51" style:family="paragraph" style:parent-style-name="Text_20_body">
      <style:text-properties style:text-underline-style="none" fo:font-weight="normal" officeooo:rsid="001be70a" officeooo:paragraph-rsid="002a0d8e" style:font-weight-asian="normal" style:font-weight-complex="normal"/>
    </style:style>
    <style:style style:name="P52" style:family="paragraph" style:parent-style-name="Text_20_body">
      <style:text-properties style:text-underline-style="none" fo:font-weight="normal" officeooo:rsid="0025a30a" officeooo:paragraph-rsid="0025a30a" style:font-weight-asian="normal" style:font-weight-complex="normal"/>
    </style:style>
    <style:style style:name="P53" style:family="paragraph" style:parent-style-name="Text_20_body">
      <style:text-properties style:text-underline-style="none" fo:font-weight="bold" officeooo:rsid="0025a30a" officeooo:paragraph-rsid="002a0d8e" style:font-weight-asian="bold" style:font-weight-complex="bold"/>
    </style:style>
    <style:style style:name="P54" style:family="paragraph" style:parent-style-name="Text_20_body">
      <style:text-properties officeooo:paragraph-rsid="001be70a"/>
    </style:style>
    <style:style style:name="P55" style:family="paragraph" style:parent-style-name="Text_20_body">
      <style:text-properties officeooo:paragraph-rsid="001ce13b"/>
    </style:style>
    <style:style style:name="P56" style:family="paragraph" style:parent-style-name="Text_20_body">
      <style:text-properties fo:font-weight="bold" officeooo:paragraph-rsid="001be70a" style:font-weight-asian="bold" style:font-weight-complex="bold"/>
    </style:style>
    <style:style style:name="P57" style:family="paragraph" style:parent-style-name="Text_20_body">
      <style:text-properties officeooo:paragraph-rsid="001d041a"/>
    </style:style>
    <style:style style:name="P58" style:family="paragraph" style:parent-style-name="Text_20_body">
      <style:text-properties fo:font-size="14pt" style:text-underline-style="solid" style:text-underline-width="auto" style:text-underline-color="font-color" fo:font-weight="bold" officeooo:rsid="0023af7d" officeooo:paragraph-rsid="0023af7d" style:font-size-asian="12.25pt" style:font-weight-asian="bold" style:font-size-complex="14pt" style:font-weight-complex="bold"/>
    </style:style>
    <style:style style:name="P59" style:family="paragraph" style:parent-style-name="Text_20_body">
      <style:text-properties fo:font-size="12pt" style:text-underline-style="none" fo:font-weight="bold" officeooo:rsid="0023af7d" officeooo:paragraph-rsid="0023af7d" style:font-size-asian="10.5pt" style:font-weight-asian="bold" style:font-size-complex="12pt" style:font-weight-complex="bold"/>
    </style:style>
    <style:style style:name="P60" style:family="paragraph" style:parent-style-name="Text_20_body">
      <style:text-properties officeooo:rsid="001ce13b" officeooo:paragraph-rsid="001ce13b"/>
    </style:style>
    <style:style style:name="P61"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af7d" officeooo:paragraph-rsid="002c770c"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ext_20_body">
      <style:text-properties fo:font-weight="bold" officeooo:rsid="001ce13b" officeooo:paragraph-rsid="001ce13b" style:font-weight-asian="bold" style:font-weight-complex="bold"/>
    </style:style>
    <style:style style:name="P63" style:family="paragraph" style:parent-style-name="Standard">
      <style:paragraph-properties fo:margin-top="0cm" fo:margin-bottom="0.499cm" loext:contextual-spacing="false" fo:text-align="justify" style:justify-single-word="false"/>
      <style:text-properties fo:font-size="12pt" style:text-underline-style="none" fo:font-weight="normal" officeooo:rsid="0025a30a" officeooo:paragraph-rsid="002f5231"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a0d8e" style:font-weight-asian="normal" style:font-weight-complex="normal"/>
    </style:style>
    <style:style style:name="T3" style:family="text">
      <style:text-properties fo:font-weight="normal" style:font-size-asian="12pt" style:font-weight-asian="normal" style:font-weight-complex="normal"/>
    </style:style>
    <style:style style:name="T4" style:family="text">
      <style:text-properties style:text-underline-style="none"/>
    </style:style>
    <style:style style:name="T5" style:family="text">
      <style:text-properties style:text-underline-style="none" fo:font-weight="normal" officeooo:rsid="0016b0d1" style:font-weight-asian="normal" style:font-weight-complex="normal"/>
    </style:style>
    <style:style style:name="T6" style:family="text">
      <style:text-properties style:text-underline-style="none" fo:font-weight="normal" officeooo:rsid="002a0d8e" style:font-weight-asian="normal" style:font-weight-complex="normal"/>
    </style:style>
    <style:style style:name="T7" style:family="text">
      <style:text-properties style:text-underline-style="none" officeooo:rsid="00194cb2"/>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1be70a" style:font-weight-asian="bold" style:font-weight-complex="bold"/>
    </style:style>
    <style:style style:name="T11" style:family="text">
      <style:text-properties fo:font-weight="bold" officeooo:rsid="001d041a" style:font-weight-asian="bold" style:font-weight-complex="bold"/>
    </style:style>
    <style:style style:name="T12" style:family="text">
      <style:text-properties fo:font-weight="bold" officeooo:rsid="002f5231" style:font-weight-asian="bold" style:font-weight-complex="bold"/>
    </style:style>
    <style:style style:name="T13" style:family="text">
      <style:text-properties fo:font-weight="bold" officeooo:rsid="001ce13b"/>
    </style:style>
    <style:style style:name="T14" style:family="text">
      <style:text-properties fo:font-weight="bold" officeooo:rsid="002a0d8e"/>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194cb2"/>
    </style:style>
    <style:style style:name="T17" style:family="text">
      <style:text-properties officeooo:rsid="001be70a"/>
    </style:style>
    <style:style style:name="T18" style:family="text">
      <style:text-properties fo:font-style="italic"/>
    </style:style>
    <style:style style:name="T19" style:family="text">
      <style:text-properties fo:font-style="italic" fo:font-weight="bold" style:font-weight-asian="bold"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style:text-position="33% 80%"/>
    </style:style>
    <style:style style:name="T23" style:family="text">
      <style:text-properties style:text-position="33% 80%" officeooo:rsid="001d041a"/>
    </style:style>
    <style:style style:name="T24" style:family="text">
      <style:text-properties officeooo:rsid="001ce13b"/>
    </style:style>
    <style:style style:name="T25" style:family="text">
      <style:text-properties officeooo:rsid="001d041a"/>
    </style:style>
    <style:style style:name="T26" style:family="text">
      <style:text-properties officeooo:rsid="001f5cd7"/>
    </style:style>
    <style:style style:name="T27" style:family="text">
      <style:text-properties officeooo:rsid="002276fa"/>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font-weight="normal" officeooo:rsid="00260e75" style:font-size-asian="12pt" style:font-weight-asian="normal" style:font-size-complex="12pt" style:font-weight-complex="normal"/>
    </style:style>
    <style:style style:name="T30" style:family="text">
      <style:text-properties fo:font-size="12pt" fo:font-style="italic" style:text-underline-style="none" fo:font-weight="normal" officeooo:rsid="00194cb2" style:font-size-asian="12pt" style:font-style-asian="italic" style:font-weight-asian="normal" style:font-size-complex="12pt" style:font-style-complex="italic" style:font-weight-complex="normal"/>
    </style:style>
    <style:style style:name="T31" style:family="text">
      <style:text-properties fo:font-size="12pt" style:text-underline-style="none" fo:font-weight="bold" officeooo:rsid="0025a30a" style:font-size-asian="12pt" style:font-weight-asian="bold" style:font-size-complex="12pt" style:font-weight-complex="bold"/>
    </style:style>
    <style:style style:name="T32" style:family="text">
      <style:text-properties officeooo:rsid="0023af7d"/>
    </style:style>
    <style:style style:name="T33" style:family="text">
      <style:text-properties officeooo:rsid="0028b23d"/>
    </style:style>
    <style:style style:name="T34" style:family="text">
      <style:text-properties officeooo:rsid="002a0d8e"/>
    </style:style>
    <style:style style:name="T35" style:family="text">
      <style:text-properties fo:font-size="14pt" style:font-size-asian="14pt" style:font-size-complex="14pt"/>
    </style:style>
    <style:style style:name="T36" style:family="text">
      <style:text-properties fo:font-size="14pt" officeooo:rsid="001f5cd7" style:font-size-asian="14pt" style:font-size-complex="14pt"/>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fo:font-weight="bold" officeooo:rsid="002a0d8e" style:font-size-asian="14pt" style:font-weight-asian="bold" style:font-size-complex="14pt" style:font-weight-complex="bold"/>
    </style:style>
    <style:style style:name="T39" style:family="text">
      <style:text-properties officeooo:rsid="002abaf7"/>
    </style:style>
    <style:style style:name="T40" style:family="text">
      <style:text-properties officeooo:rsid="001e389c"/>
    </style:style>
    <style:style style:name="T41" style:family="text">
      <style:text-properties officeooo:rsid="002d7237"/>
    </style:style>
    <style:style style:name="T42" style:family="text">
      <style:text-properties officeooo:rsid="002deb68"/>
    </style:style>
    <style:style style:name="T43" style:family="text">
      <style:text-properties fo:color="#000000"/>
    </style:style>
    <style:style style:name="T44" style:family="text">
      <style:text-properties fo:color="#000000" fo:font-size="12pt" style:text-underline-style="none" fo:font-weight="bold" officeooo:rsid="002e9b38" style:font-size-asian="12pt" style:font-weight-asian="bold" style:font-size-complex="12pt" style:font-weight-complex="bold"/>
    </style:style>
    <style:style style:name="T45" style:family="text">
      <style:text-properties fo:color="#000000" fo:font-size="12pt" style:text-underline-style="none" style:font-size-asian="12pt" style:font-size-complex="12pt"/>
    </style:style>
    <style:style style:name="T46" style:family="text">
      <style:text-properties fo:color="#000000" fo:font-size="12pt" style:text-underline-style="none" officeooo:rsid="002e9b38" style:font-size-asian="12pt" style:font-size-complex="12pt"/>
    </style:style>
    <style:style style:name="T47" style:family="text">
      <style:text-properties fo:color="#000000" fo:font-size="12pt" style:font-size-asian="12pt" style:font-size-complex="12pt"/>
    </style:style>
    <style:style style:name="T48" style:family="text">
      <style:text-properties fo:color="#000000" fo:font-size="12pt" style:text-underline-style="solid" style:text-underline-width="auto" style:text-underline-color="font-color" fo:font-weight="normal" officeooo:rsid="00194cb2" style:font-size-asian="12pt" style:font-weight-asian="normal" style:font-size-complex="12pt" style:font-weight-complex="normal"/>
    </style:style>
    <style:style style:name="T49" style:family="text">
      <style:text-properties fo:color="#000000" officeooo:rsid="002e9b38"/>
    </style:style>
    <style:style style:name="T50" style:family="text">
      <style:text-properties fo:color="#000000" style:text-underline-style="solid" style:text-underline-width="auto" style:text-underline-color="font-color"/>
    </style:style>
    <style:style style:name="T51" style:family="text">
      <style:text-properties fo:color="#000000" style:text-underline-style="none"/>
    </style:style>
    <style:style style:name="T52" style:family="text">
      <style:text-properties fo:color="#000000" style:text-underline-style="none" officeooo:rsid="002e9b38"/>
    </style:style>
    <style:style style:name="T53" style:family="text">
      <style:text-properties fo:color="#0070c0" fo:font-size="12pt" style:text-underline-style="solid" style:text-underline-width="auto" style:text-underline-color="font-color" fo:font-weight="normal" officeooo:rsid="00194cb2" style:font-size-asian="12pt" style:font-weight-asian="normal" style:font-size-complex="12pt" style:font-weight-complex="normal"/>
    </style:style>
    <style:style style:name="T54" style:family="text">
      <style:text-properties officeooo:rsid="002f523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Que la justice et la paix se répandent- Temps pour la création </text:p>
      <text:p text:style-name="P23"><text:span text:style-name="T4"><text:tab/><text:tab/><text:tab/></text:span>„Un fleuve puissant“ (Amos 5: 24) </text:p>
      <text:p text:style-name="P20"/>
      <text:p text:style-name="P20"/>
      <table:table table:name="Tabelle1" table:style-name="Tabelle1" table:template-name="Standardvorlage">
        <table:table-column table:style-name="Tabelle1.A"/>
        <table:table-row>
          <table:table-cell table:style-name="Tabelle1.A1" office:value-type="string">
            <text:p text:style-name="P26"><text:span text:style-name="T6"><text:tab/><text:tab/></text:span><text:span text:style-name="T38"><text:tab/></text:span><text:span text:style-name="T37">Pistes pour la prédication </text:span></text:p>
            <text:p text:style-name="P26"/>
            <text:p text:style-name="P26">a) Entrée par la question de la justice et la critique sociale des prophètes </text:p>
            <text:p text:style-name="P26"/>
            <text:p text:style-name="P27">b) Entrée par la situation contextuelle à l‘époque du Prophète Amos </text:p>
            <text:p text:style-name="P27"/>
            <text:p text:style-name="P61">c) Entrée par l‘axe de la justice climatique, les droits humains menacés et la situation des fleuves</text:p>
            <text:p text:style-name="P61"><text:span text:style-name="T26">d</text:span><text:span text:style-name="T40">) Entrée par le motif du fleuve dans le paysage biblique</text:span></text:p>
            <text:p text:style-name="P46">e) Entrée christocentrique: Jean 7 : <text:span text:style-name="T39">37- 39 </text:span></text:p>
          </table:table-cell>
        </table:table-row>
      </table:table>
      <text:p text:style-name="P22"/>
      <text:p text:style-name="P22"/>
      <text:p text:style-name="P22"/>
      <text:p text:style-name="P20"><text:span text:style-name="T6"><text:tab/><text:tab/><text:tab/><text:tab/></text:span>Pistes pour la prédication </text:p>
      <text:p text:style-name="P20"/>
      <text:p text:style-name="P20">a) Entrée par la question de la justice et la critique sociale des prophètes </text:p>
      <text:p text:style-name="P5"/>
      <text:p text:style-name="P11"><text:s text:c="3"/>A côté de la question théologique accentuée par les Réformateur de trouver sa „place juste et</text:p>
      <text:p text:style-name="P11"><text:s text:c="3"/>justifiée“ face à la justice de Dieu, la <text:span text:style-name="T9">réalisation de la JUSTICE fait partie intégrale des </text:span></text:p>
      <text:p text:style-name="P11"><text:span text:style-name="T9"><text:s text:c="3"/>dimension</text:span><text:span text:style-name="T10">s</text:span><text:span text:style-name="T9"> du Royaume de Dieu</text:span>: </text:p>
      <text:p text:style-name="P11"/>
      <text:p text:style-name="P9"><text:span text:style-name="T9">Nouveau Testament (exemples)</text:span> </text:p>
      <text:p text:style-name="P10"><text:span text:style-name="T5"><text:s text:c="8"/></text:span><text:a xlink:type="simple" xlink:href="https://www.biblegateway.com/passage/?search=Matthieu%205%3A10&amp;version=SG21" text:style-name="Internet_20_link" text:visited-style-name="Visited_20_Internet_20_Link">Matthieu 5:10</text:a></text:p>
      <text:p text:style-name="P28">Heureux ceux qui sont persécutés pour la <text:span text:style-name="T8">justice</text:span>, car le royaume des cieux leur appartient!</text:p>
      <text:p text:style-name="P11"><text:s text:c="7"/><text:a xlink:type="simple" xlink:href="https://www.biblegateway.com/passage/?search=Romains%2014%3A17&amp;version=SG21" text:style-name="Internet_20_link" text:visited-style-name="Visited_20_Internet_20_Link">Romains 14:17</text:a></text:p>
      <text:p text:style-name="P28">En effet, le royaume de Dieu, ce n'est pas le manger et le boire, mais la <text:span text:style-name="T8">justice</text:span>, la paix et la joie, par le Saint-Esprit.</text:p>
      <text:p text:style-name="P30"/>
      <text:p text:style-name="P11"/>
      <text:p text:style-name="P7">Ancien Testament <text:span text:style-name="T7"><text:s/></text:span><text:span text:style-name="T4">(exemples) </text:span></text:p>
      <text:p text:style-name="P12"><text:tab/><text:a xlink:type="simple" xlink:href="https://www.biblegateway.com/passage/?search=Ésaïe%201%3A17&amp;version=SG21" text:style-name="Internet_20_link" text:visited-style-name="Visited_20_Internet_20_Link">Ésaïe 1:17</text:a><text:tab/></text:p>
      <text:p text:style-name="P29">Apprenez à faire le bien, recherchez la <text:span text:style-name="T8">justice</text:span>, protégez l'opprimé, faites droit à l'orphelin, défendez la veuve!</text:p>
      <text:p text:style-name="P25"/>
      <text:p text:style-name="P24"><text:span text:style-name="T30"><text:tab/></text:span><text:span text:style-name="T48">Osée 2:20-22</text:span><text:bookmark text:name="dropdown-49fd6"/></text:p>
      <text:p text:style-name="P28"><text:bookmark text:name="fr-SG21-22191"/>20 Ce jour-là, je conclurai pour eux une alliance avec les bêtes sauvages, les oiseaux du ciel et les reptiles de la terre; je briserai dans le pays l'arc, l'épée et la guerre, et je les ferai reposer en sécurité.</text:p>
      <text:p text:style-name="P28"><text:bookmark text:name="fr-SG21-22192"/>21 Je te fiancerai à moi<text:span text:style-name="T9"> par la justice, la droiture, la bonté et la compassion,</text:span></text:p>
      <text:p text:style-name="P28"><text:bookmark text:name="fr-SG21-22193"/>22 je te fiancerai à moi par la fidélité, <text:span text:style-name="T9">et tu connaîtras l'Eternel.</text:span></text:p>
      <text:p text:style-name="P19"><text:a xlink:type="simple" xlink:href="https://www.biblegateway.com/passage/?search=Amos%205%3A15&amp;version=SG21" text:style-name="Internet_20_link" text:visited-style-name="Visited_20_Internet_20_Link"/></text:p>
      <text:p text:style-name="P19"><text:tab/><text:a xlink:type="simple" xlink:href="https://www.biblegateway.com/passage/?search=Amos%205%3A15&amp;version=SG21" text:style-name="Internet_20_link" text:visited-style-name="Visited_20_Internet_20_Link">Amos 5:1</text:a><text:a xlink:type="simple" xlink:href="https://www.biblegateway.com/passage/?search=Amos%205%3A15&amp;version=SG21" text:style-name="Internet_20_link" text:visited-style-name="Visited_20_Internet_20_Link"><text:span text:style-name="T15">5</text:span></text:a><text:span text:style-name="T15"> </text:span><text:span text:style-name="T16">et 24</text:span></text:p>
      <text:p text:style-name="P47">Détestez le mal et aimez le bien, faites régner la <text:span text:style-name="T8">justice</text:span> à la porte de la ville! </text:p>
      <text:p text:style-name="P47">Mais que le droit jaillisse comme un cours d'eau, et la <text:span text:style-name="T8">justice</text:span> comme un torrent qui n’arrête jamais de couler!</text:p>
      <text:p text:style-name="P28"/>
      <text:p text:style-name="P21"/>
      <text:p text:style-name="P21"/>
      <text:p text:style-name="P21"><text:soft-page-break/>b) Entrée par la situation contextuelle à l‘époque du Prophète Amos </text:p>
      <text:p text:style-name="P14">(extraits de <text:span text:style-name="T17">(</text:span><text:a xlink:type="simple" xlink:href="http://larevuereformee.net/articlerr/n247/le-prophete-amos-justice-et-piete-pour-aujourd’hui" text:style-name="Internet_20_link" text:visited-style-name="Visited_20_Internet_20_Link"><text:span text:style-name="T17">http://larevuereformee.net/articlerr/n247/le-prophete-amos-justice-et-piete-pour-aujourd%E2%80%99hui</text:span></text:a><text:span text:style-name="T17">) </text:span>) </text:p>
      <text:p text:style-name="P13"/>
      <text:p text:style-name="P56">1. Dieu a parlé par Amos, et Dieu parle encore aujourd’hui à son peuple.</text:p>
      <text:p text:style-name="P54">„Il semble qu’Amos a<text:span text:style-name="T41">it</text:span> donné ses oracles dans les années 765-760 av. J.-C. car, au tout début du livre, il fait mention du roi de Juda, Ozias, et du roi d’Israël, Jéroboam II (Am 1.1).</text:p>
      <text:p text:style-name="P55">Amos, dont le nom signifie «porteur de fardeau», est originaire de Tékoa, à 9 kilomètres au sud-est de Bethléhem et à 18 kilomètres de Jérusalem, sur les collines de Juda (à 850 mètres d’altitude). Il est donc originaire du royaume du Sud (Juda), mais il prêche à Samarie, capitale du royaume du Nord (Israël). Juda et Israël forment le même peuple, divisé en deux pays, depuis le schisme entre Roboam, fils de Salomon, et Jéroboam I<text:span text:style-name="T22">er</text:span>, fils de Nebath. </text:p>
      <text:p text:style-name="P55">Amos <text:span text:style-name="T34">est </text:span><text:span text:style-name="T24">appelé</text:span> éleveur de bétail (Am 1.1), mais aussi «pinceur de sycomores» (Am 7.14).“</text:p>
      <text:p text:style-name="P60">Certains exégètes n‘y voient pas de mention de métier mais une allusion <text:span text:style-name="T34">à </text:span>Moïse et David, retirés de leurs troupeaux p<text:span text:style-name="T34">a</text:span>r l‘appel de Dieu. <text:s/><text:span text:style-name="T34">Il pourrait aussi être question d‘un </text:span>titre d‘honneur d‘un propriétaire aisé (Zenger, Einleitung in das Alte Testament, Stuttgart 1998, p. 492) </text:p>
      <text:p text:style-name="P55"/>
      <text:p text:style-name="P56">2. „Dieu étant un «lion rugissant», il est puissant et fort, majestueux, sage et respecté:</text:p>
      <text:p text:style-name="P54">L’Eternel rugit depuis Sion.» Oui, «il donne de la voix depuis Jérusalem» (Am 1.2<text:span text:style-name="T18">a</text:span>). Voici <text:span text:style-name="T34">le</text:span> résumé essentiel du message du livre d’Amos: Dieu est comme un lion rugissant, puissant et fort, mais aussi majestueux, sage et respecté.“</text:p>
      <text:p text:style-name="P54">Amos (1.2) dévoile les conséquences douloureuses du jugement de Dieu pour le pays: „Les pâturages des bergers se flétrissent (ou sont dans le deuil, même racine en hébreu)<text:span text:style-name="T18">,</text:span> le sommet du Carmel se dessèche (ou est dans la honte, même racine en hébreu).“</text:p>
      <text:p text:style-name="P62">3. Contexte historique</text:p>
      <text:p text:style-name="P55"><text:span text:style-name="T13">a)</text:span>  „Le souverain du royaume du Nord de l’époque, Jéroboam II (780-750 av. J.-C.), était florissant: il avait réussi à reconquérir des territoires perdus par ses prédécesseurs, il semblait puissant et riche, et son époque peut être qualifiée de «haute conjoncture économique».“</text:p>
      <text:p text:style-name="P55"><text:span text:style-name="T13">b)</text:span>  „Mais, par ailleurs, à côté des nantis, des dirigeants politiques, économiques et religieux, il y avait toute une frange de la population qui était pauvre, exploitée et même opprimée de la part de la classe dirigeante, au VIII<text:span text:style-name="T22">e</text:span> siècle av. J.-C. (Am 3.9<text:span text:style-name="T18">b</text:span>, 4.1<text:span text:style-name="T18">a</text:span>, 5.12<text:span text:style-name="T18">b</text:span>). Oui, il y avait des gens qui devaient se vendre <text:span text:style-name="T9">«pour une paire de sandales»</text:span> (2.6<text:span text:style-name="T18">b</text:span>), qui n’avaient même pas de quoi se couvrir la nuit (2.8<text:span text:style-name="T18">a</text:span>), qui étaient carrément réduits à l’esclavage parce qu’ils n’avaient pas pu payer leurs dettes (8.6), des personnes qui étaient victimes de la magouille ou de la malhonnêteté dans le commerce (8.5), des gens qu’on piétinait comme des moins que rien dans des parodies de procès (2.7<text:span text:style-name="T18">b</text:span>, 5.12<text:span text:style-name="T18">b</text:span>), et qu’on était même en train d’anéantir et de supprimer complètement (8.4). Tout ceci n’est pas de l’exagération, puisque le livre d’Amos nous décrit concrètement ces différents phénomènes.“</text:p>
      <text:p text:style-name="P55"><text:span text:style-name="T13">c</text:span><text:span text:style-name="T14">) </text:span><text:span text:style-name="T2">„</text:span>Quant à l’aspect religieux, d’un côté la religion «battait son plein», pourrait-on dire, car les Israélites étaient très pieux, avec leurs sacrifices, leurs chants, leurs pèlerinages (5.4-6, 21-23, 6.5, 8.5<text:span text:style-name="T18">a</text:span>) et, de l’autre, ils étaient aussi très syncrétistes, puisque, en même temps, ils adoraient des idoles et diverses divinités ambiantes (2.7<text:span text:style-name="T18">b</text:span>-8, 4.1<text:span text:style-name="T18">b</text:span>, 5.26). Finalement, cette religiosité était hypocrite, puisque la morale n’était pas au rendez-vous: orgies (4.1<text:span text:style-name="T18">a</text:span>, 6.4, 6), beuveries (2.8<text:span text:style-name="T18">b</text:span>, 4.1<text:span text:style-name="T18">b</text:span>).“</text:p>
      <text:p text:style-name="P57"><text:soft-page-break/><text:span text:style-name="T11">3. </text:span><text:span text:style-name="T9">«Quel est le vrai culte qui plaît à Dieu?»- Cherchez l’Eternel et vivez!» (</text:span><text:span text:style-name="T11">Amos </text:span><text:span text:style-name="T9">5.6</text:span><text:span text:style-name="T19">a</text:span><text:span text:style-name="T9">)</text:span></text:p>
      <text:p text:style-name="P54">„Dans la Bible, le mot «chercher» (<text:span text:style-name="T18">darash</text:span>, en hébreu) apparaît à maintes reprises, et il est associé à plusieurs notions différentes. Il signifie d’abord «demander, s’enquérir de, examiner», et il est toujours lié à un mouvement. Donc, on ne cherche pas en restant statique! C’est le terme technique de l’intention et de l’action pour entrer en contact avec Dieu : par des sacrifices, des rites, des pratiques religieuses.</text:p>
      <text:p text:style-name="P54">Pour les Israélites, «chercher Dieu» signifiait se rendre dans les lieux de pèlerinages, comme Béthel, Guilgal ou Beer-Chéba (5.5).“</text:p>
      <text:p text:style-name="P57">„Alors que veut dire «chercher Dieu» pour Amos? <text:span text:style-name="T25">P</text:span>our Amos – et cela est valable pour nous aussi – concrètement, «chercher le Seigneur», qu’est-ce? C’est là que les versets 14, 15 et 24 prennent toute leur importance. <text:span text:style-name="T9">«Chercher le Seigneur» implique donc «chercher le bien».“</text:span></text:p>
      <text:p text:style-name="P57">„Chercher le bien, aimer le bien, haïr le mal, c’est concrètement administrer correctement la justice pour chacun («établir à la porte le droit», verset 15<text:span text:style-name="T18">a</text:span>, la porte étant le tribunal), c’est «faire jaillir le droit comme de l’eau, et la justice comme un torrent intarissable» (verset 24), c’est agir pour la justice sociale.“ </text:p>
      <text:p text:style-name="P57"><text:span text:style-name="T25">„Si le droit </text:span><text:span text:style-name="T23">… „</text:span>doit «ruisseler comme de l’eau», et de la justice qui doit «couler comme un torrent intarissable».<text:span text:style-name="T9"> Ceci implique à la fois la régularité et l’éternité. </text:span></text:p>
      <text:p text:style-name="P56">Notons que, dans le mot «justice» en hébreu <text:span text:style-name="T18">tsedaqa</text:span>, il peut aussi y avoir la notion de pardon, de salut, de miséricorde, d’amour du prochain.<text:span text:style-name="T22">“</text:span></text:p>
      <text:p text:style-name="P50"/>
      <text:p text:style-name="P58">c) Entrée par l‘axe de la justice climatique, les droits humains menacés et la situation des fleuves</text:p>
      <text:p text:style-name="P59">- <text:s/><text:span text:style-name="T34">Infos selon Amnesty, à </text:span>commander gratuitement des folders concernant la justice climatique: <text:span text:style-name="T3">https://www.amnesty.be/campagne/justice-climatique/justice-climatique-droits-humains</text:span></text:p>
      <text:p text:style-name="P50"><text:span text:style-name="Strong_20_Emphasis">„Le changement climatique menace donc gravement les droits humains fondamentaux.</text:span></text:p>
      <text:p text:style-name="Text_20_body"><text:span text:style-name="Strong_20_Emphasis">Les mesures prises par les gouvernements et les entreprises</text:span> pour limiter le réchauffement climatique et nous protéger de ses conséquences <text:span text:style-name="Strong_20_Emphasis">demeurent insuffisantes</text:span>. <text:span text:style-name="Strong_20_Emphasis">Nous sommes tous et toutes concerné·es : Il est urgent d’agir, ce sont nos droits fondamentaux qui sont en jeu.“ </text:span></text:p>
      <text:p text:style-name="P51">- <text:span text:style-name="T32">10 % de la population la plus riche émet 50 % des émissions de CO2</text:span></text:p>
      <text:p text:style-name="P51">- <text:span text:style-name="T32">20 pays les plus riches responsables de 78 % de gaz à effet de serre</text:span></text:p>
      <text:p text:style-name="P50">- <text:span text:style-name="T32">100 entreprise</text:span><text:span text:style-name="T42">s</text:span><text:span text:style-name="T32"> productrices d‘ énergies fossiles à la source de 71% du CO2 depuis 1988</text:span></text:p>
      <text:p text:style-name="P50">- <text:s/><text:span text:style-name="T32">5 milliards de personnes pourraient être contrainte</text:span><text:span text:style-name="T42">s</text:span><text:span text:style-name="T32"> de vivre dans des régions </text:span><text:span text:style-name="T42">en</text:span><text:span text:style-name="T32"> pénurie d‘eau</text:span></text:p>
      <text:p text:style-name="P50">- <text:s text:c="2"/><text:span text:style-name="T32">à l‘échelle mondiale 400.000 morts prématurés associés au changement climatique </text:span></text:p>
      <text:p text:style-name="P51"><text:s/><text:span text:style-name="T34"><text:s text:c="3"/></text:span></text:p>
      <text:p text:style-name="P53">- <text:s/>Des fleuves en danger </text:p>
      <text:p text:style-name="P52"><text:s/>https://regardsprotestants.com/actualites/climat-lor-bleu-des-fleuves/</text:p>
      <text:p text:style-name="P1">„Si la Terre est composée à 70 % d’eau, elle n’offre que 2.5 % d’eau douce. Seulement 0.7 % de l’eau consommable est accessible en surface. Cette quantité dérisoire à l’échelle planétaire est toutefois suffisante pour satisfaire les besoins des espèces. Mais l’inégalité de sa répartition est <text:soft-page-break/>cause de guerres et de mouvements migratoires incontrôlables. 11 % de la population mondiale n’a toujours pas accès à l’eau potable.“</text:p>
      <text:p text:style-name="P40">„Partout sur notre planète, des cours d'eau se révèlent en danger en raison de leur surexploitation, de la pollution galopante et du réchauffement climatique. Dans son livre « <text:span text:style-name="Emphasis">La terre a soif</text:span> », Erik Orsenna nous donne un passionnant récit sur les enjeux mondiaux de l’or bleu. Pour l’auteur, l’avenir de l’eau se jouera dans les fleuves et les rivières. „</text:p>
      <text:p text:style-name="P2"/>
      <text:p text:style-name="P3">- Pénurie d‘eau- stress hydrique</text:p>
      <text:p text:style-name="P63">https://fr.statista.com/infographie/24480/pays-risque-de-penurie-eau-niveau-de-stress-hydrique/</text:p>
      <text:h text:style-name="P4" text:outline-level="1"><text:bookmark text:name="infographicArticleTitle"/><text:span text:style-name="T31">Le monde face au risque de pénurie d'eau <text:s/></text:span><text:span text:style-name="T44">(</text:span><text:span text:style-name="T47">de </text:span><text:span text:style-name="T46"> T</text:span><text:a xlink:type="simple" xlink:href="mailto:tristan.gaudiaut@statista.com" text:style-name="Internet_20_link" text:visited-style-name="Visited_20_Internet_20_Link"><text:span text:style-name="T45">ristan Gaudiaut</text:span></text:a><text:span text:style-name="T46">)</text:span></text:h>
      <text:section text:style-name="Sect1" text:name="infographicDescriptionLong">
        <text:p text:style-name="Text_20_body"><text:span text:style-name="T43">Selon les données du <text:s/></text:span><text:span text:style-name="T49">Re</text:span><text:a xlink:type="simple" xlink:href="https://ecologicalthreatregister.org/" office:target-frame-name="_blank" xlink:show="new" text:style-name="Internet_20_link" text:visited-style-name="Visited_20_Internet_20_Link"><text:span text:style-name="T51">gistre des menaces écologiques 2020</text:span></text:a><text:span text:style-name="T43">, environ 2,6 milliards de personnes dans le monde vivent actuellement dans des pays exposés à des niveaux élevés et extrêmes de stress hydrique. Comme le montre notre carte, l'Asie du Sud-Est, le Moyen-Orient, l'Afrique du Nord et la Méditerranée sont des régions particulièrement exposées au risque de pénurie d'eau. Mais on retrouve également des pays vulnérables en Amérique latine et au sud de l'Afrique. </text:span></text:p>
        <text:p text:style-name="Text_20_body"><text:span text:style-name="T43">En Europe, la Grèce, l'Espagne mais aussi, plus au nord, la Belgique, sont les États dans lesquels la population est la plus exposée à ce </text:span><text:a xlink:type="simple" xlink:href="https://fr.statista.com/themes/7318/l-eco-anxiete-en-france/" office:target-frame-name="_blank" xlink:show="new" text:style-name="Internet_20_link" text:visited-style-name="Visited_20_Internet_20_Link"><text:span text:style-name="T51">risque environnemental</text:span></text:a><text:span text:style-name="T43">, avec une consommation de 40 à 80 % des ressources renouvelables en eau dont ils disposent. </text:span></text:p>
        <text:p text:style-name="Text_20_body"><text:span text:style-name="T43">En plus d'assister à l'assèchement de certaines régions avec le</text:span><text:span text:style-name="T50"> </text:span><text:span text:style-name="T52">c</text:span><text:a xlink:type="simple" xlink:href="https://fr.statista.com/infographie/18468/temperatures-moyennes-sur-terre-rechauffement-climatique/" office:target-frame-name="_blank" xlink:show="new" text:style-name="Internet_20_link" text:visited-style-name="Visited_20_Internet_20_Link"><text:span text:style-name="T51">hangement climatique</text:span></text:a><text:span text:style-name="T50">, </text:span><text:span text:style-name="T43">la crise de l'eau est également liée à une forte hausse de la demande dans le monde au cours des dernières décennies. À l'échelle mondiale,</text:span><text:span text:style-name="T51"> </text:span><text:span text:style-name="T52">i</text:span><text:a xlink:type="simple" xlink:href="https://unesdoc.unesco.org/ark:/48223/pf0000375724/PDF/375724eng.pdf.multi" office:target-frame-name="_blank" xlink:show="new" text:style-name="Internet_20_link" text:visited-style-name="Visited_20_Internet_20_Link"><text:span text:style-name="T51">l est estimé</text:span></text:a><text:span text:style-name="T43"> que 69 % de l'eau prélevée est destinée à l'agriculture et l'élevage, 19 % aux activités industrielles et enfin 12 % aux usages domestiques.</text:span></text:p>
      </text:section>
      <text:p text:style-name="P2"/>
      <text:p text:style-name="P8"><text:span text:style-name="T36">d</text:span><text:span text:style-name="T35">) Entrée par le motif du fleuve dans le paysage biblique</text:span></text:p>
      <text:p text:style-name="P15"/>
      <text:p text:style-name="P16">Sans fleuve, pas de paradis: </text:p>
      <text:p text:style-name="P13"><text:a xlink:type="simple" xlink:href="https://www.biblegateway.com/passage/?search=Genèse%202%3A10&amp;version=SG21" text:style-name="Internet_20_link" text:visited-style-name="Visited_20_Internet_20_Link"><text:span text:style-name="T21">Genèse 2:10</text:span></text:a></text:p>
      <text:p text:style-name="P28">Un <text:span text:style-name="T8">fleuve</text:span> sortait d'Eden pour arroser le jardin, et de là il se divisait en quatre bras.</text:p>
      <text:p text:style-name="P13"/>
      <text:p text:style-name="P16">Le fleuve qui sauve le futur sauveur (Moïse) </text:p>
      <text:p text:style-name="P6"><text:a xlink:type="simple" xlink:href="https://www.biblegateway.com/passage/?search=Exode%202%3A3&amp;version=SG21" text:style-name="Internet_20_link" text:visited-style-name="Visited_20_Internet_20_Link"><text:span text:style-name="T1">Exode 2:3</text:span></text:a></text:p>
      <text:p text:style-name="P28">Lorsqu'elle ne put plus le garder caché, elle prit une caisse de jonc, qu'elle enduisit de bitume et de poix; puis elle y mit l'enfant et le déposa parmi les roseaux sur la rive du <text:span text:style-name="T8">fleuve</text:span>.</text:p>
      <text:p text:style-name="P31"/>
      <text:p text:style-name="P17">Mer Rouge et Jourdain = traverser le danger et la mort pour trouver la vie </text:p>
      <text:p text:style-name="P17"/>
      <text:p text:style-name="P17">Les fleuves qui parlent: </text:p>
      <text:p text:style-name="P32">Psaume 93: 3 </text:p>
      <text:p text:style-name="Standard">Les fleuves font entendre, Eternel, les fleuves font entendre leur v<text:bookmark text:name="fr-SG21-15495"/>oix… 4 Plus encore que la voix des grandes eaux, l’Eternel est puissant dans les lieux célestes.</text:p>
      <text:p text:style-name="P18"/>
      <text:p text:style-name="P18">Le fleuve <text:span text:style-name="T54">comme </text:span>lie<text:span text:style-name="T39">u</text:span> <text:span text:style-name="T54">de </text:span>déposer la souffrance</text:p>
      <text:p text:style-name="P18"><text:a xlink:type="simple" xlink:href="https://www.biblegateway.com/passage/?search=Psaumes%20137%3A1&amp;version=SG21" text:style-name="Internet_20_link" text:visited-style-name="Visited_20_Internet_20_Link">Psaumes 137:1</text:a></text:p>
      <text:p text:style-name="P47">Sur les bords des <text:span text:style-name="T8">fleuve</text:span>s de Babylone, nous étions assis et nous pleurions en nous souvenant de Sion.</text:p>
      <text:p text:style-name="P38"/>
      <text:p text:style-name="P38"><text:soft-page-break/>L‘amour plus fort que les fleuve<text:span text:style-name="T54">s</text:span></text:p>
      <text:p text:style-name="P33"><text:a xlink:type="simple" xlink:href="https://www.biblegateway.com/passage/?search=Cantique%20des%20cantiques%208%3A7&amp;version=SG21" text:style-name="Internet_20_link" text:visited-style-name="Visited_20_Internet_20_Link">Cantique des cantiques 8:7</text:a></text:p>
      <text:p text:style-name="P28">Les grandes eaux ne pourront pas éteindre l'amour, ni les <text:span text:style-name="T8">fleuve</text:span>s le submerger</text:p>
      <text:p text:style-name="P48"/>
      <text:p text:style-name="P34"><text:a xlink:type="simple" xlink:href="https://www.biblegateway.com/passage/?search=Ézéchiel%2047%3A1&amp;version=SG21" text:style-name="Internet_20_link" text:visited-style-name="Visited_20_Internet_20_Link"><text:span text:style-name="T27">Ézéchiel 47:1</text:span></text:a><text:span text:style-name="T27"> <text:s/></text:span><text:span text:style-name="T28">Le torrent jaillissant du sanctuaire</text:span></text:p>
      <text:p text:style-name="P39"/>
      <text:p text:style-name="P35"><text:a xlink:type="simple" xlink:href="https://www.biblegateway.com/passage/?search=Matthieu%207%3A25&amp;version=SG21" text:style-name="Internet_20_link" text:visited-style-name="Visited_20_Internet_20_Link">Matthieu 7:25</text:a></text:p>
      <text:p text:style-name="P28">La pluie est tombée, les <text:span text:style-name="T8">torrent</text:span>s sont venus, les vents ont soufflé et se sont déchaînés contre cette maison; elle ne s’est pas écroulée, parce qu'elle était fondée sur le rocher.</text:p>
      <text:p text:style-name="P49"/>
      <text:p text:style-name="P33"><text:a xlink:type="simple" xlink:href="https://www.biblegateway.com/passage/?search=Jean%207%3A38&amp;version=SG21" text:style-name="Internet_20_link" text:visited-style-name="Visited_20_Internet_20_Link">Jean 7:38</text:a></text:p>
      <text:p text:style-name="P28">Celui qui croit en moi, des <text:span text:style-name="T8">fleuve</text:span>s d'eau vive couleront de lui, comme l’a dit l'Ecriture.</text:p>
      <text:p text:style-name="P38"/>
      <text:p text:style-name="P45">Le fleuve intégré dans la nouvelle Jérusalem</text:p>
      <text:p text:style-name="P33"><text:a xlink:type="simple" xlink:href="https://www.biblegateway.com/passage/?search=Apocalypse%2022%3A1&amp;version=SG21" text:style-name="Internet_20_link" text:visited-style-name="Visited_20_Internet_20_Link">Apocalypse 22:1</text:a></text:p>
      <text:p text:style-name="P28">Puis il me montra le <text:span text:style-name="T8">fleuve</text:span> d'eau de la vie, limpide comme du cristal, qui sortait du trône de Dieu et de l'Agneau.</text:p>
      <text:p text:style-name="P48"/>
      <text:p text:style-name="P38"/>
      <text:p text:style-name="P41">e) Entrée christocentrique: Jean 7 : <text:span text:style-name="T39">37- 39 </text:span></text:p>
      <text:p text:style-name="P36"/>
      <text:p text:style-name="P37"><text:bookmark text:name="fr-SG21-26433"/><text:span text:style-name="T29">37 Le dernier jour, le grand jour de la fête, Jésus, debout, s'écria: «Si quelqu'un a soif, qu'il vienne à moi et qu'il boive. </text:span><text:bookmark text:name="fr-SG21-26434"/><text:span text:style-name="T29">38 Celui qui croit en moi, des fleuves d'eau vive couleront de lui, comme l’a dit l'Ecriture.» </text:span><text:bookmark text:name="fr-SG21-26435"/><text:bookmark text:name="fr-SG21-264342"/>39 Il dit cela à propos de l'Esprit que devaient recevoir ceux qui croiraient en lui. En effet, l'Esprit [saint] n'avait pas encore été donné parce que Jésus n'avait pas encore été élevé dans sa gloire. </text:p>
      <text:p text:style-name="P41"/>
      <text:p text:style-name="P42"><text:span text:style-name="T33">C</text:span>ommentaire </text:p>
      <text:p text:style-name="P44">(<text:span text:style-name="T20">selon Antoine Nouis) </text:span></text:p>
      <text:p text:style-name="P43">Le dernier jour (= le grand jour) de la Fête des Tentes arrivé, on quitte les tentes (souvenir de la période sous tentes dans le désert) pour aller dans le temple et rentrer à la maison.</text:p>
      <text:p text:style-name="P43">Ceci donne un caractère sol<text:span text:style-name="T54">e</text:span>nnel aux verset 7: 37- 19 qui se lisent comme un <text:span text:style-name="T9">c</text:span><text:span text:style-name="T12">on</text:span><text:span text:style-name="T9">entré de l‘évangile. </text:span></text:p>
      <text:p text:style-name="P43"/>
      <text:p text:style-name="P43">Au cours de cette fête, tous les matin<text:span text:style-name="T54">s</text:span> une procession allait à la source de Siloé remplir une cruche et revenait avec des cris de joie. Probablement, Jésus y fait allusion en criant: „Si quelqu‘un a soif..“. </text:p>
      <text:p text:style-name="P43"/>
      <text:p text:style-name="P43">Dans le désert, la soif <text:span text:style-name="T39">a</text:span> renvoyé à la menace de la survie, dans l‘évangile de Jean, elle correspond à une quête spirituelle (Jean 6: 35). <text:span text:style-name="T33">Sur la croix, Jésus dit; J‘ai soif (Jean 19:28). </text:span></text:p>
      <text:p text:style-name="P43"/>
      <text:p text:style-name="P44">La notion du fleuve évoque la générosité. „On boit au verre de l‘Evangile et des fleuves d‘eau coulent manifestant la surabandonce et la grâce. L‘Esprit ( le Temps de l‘Esprit est une conséquence de la mort de Jésus) est comme l‘eau des ruisseaux qui est vivante et fraîche tandis que l‘eau stagna<text:span text:style-name="T54">n</text:span>te finit par croupir. </text:p>
      <text:p text:style-name="P44"/>
      <text:p text:style-name="P44"/>
      <text:p text:style-name="P44"><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andardvorlage.1" style:family="table-cell">
      <style:table-cell-properties fo:border-left="0.51pt solid #000000" fo:border-top="0.51pt solid #000000" fo:border-bottom="0.51pt solid #000000"/>
    </style:style>
    <style:style style:name="Standardvorlage.2" style:family="table-cell">
      <style:table-cell-properties fo:border-left="0.51pt solid #000000" fo:border-bottom="0.51pt solid #000000"/>
    </style:style>
    <style:style style:name="Standardvorlage.3" style:family="table-cell">
      <style:table-cell-properties fo:border-left="0.51pt solid #000000" fo:border-bottom="0.51pt solid #000000"/>
    </style:style>
    <style:style style:name="Standardvorlage.4" style:family="table-cell">
      <style:table-cell-properties fo:border-left="0.51pt solid #000000" fo:border-right="0.51pt solid #000000" fo:border-bottom="0.51pt solid #000000"/>
    </style:style>
    <style:style style:name="Standardvorlage.5" style:family="table-cell">
      <style:table-cell-properties fo:border-left="0.51pt solid #000000" fo:border-bottom="0.51pt solid #000000"/>
    </style:style>
    <style:style style:name="Standardvorlage.6" style:family="table-cell">
      <style:table-cell-properties fo:border-left="0.51pt solid #000000" fo:border-bottom="0.51pt solid #000000"/>
    </style:style>
    <style:style style:name="Standardvorlage.7" style:family="table-cell">
      <style:table-cell-properties fo:border-left="0.51pt solid #000000" fo:border-bottom="0.51pt solid #000000"/>
    </style:style>
    <style:style style:name="Standardvorlage.8" style:family="table-cell">
      <style:table-cell-properties fo:border-left="0.51pt solid #000000" fo:border-bottom="0.51pt solid #000000"/>
    </style:style>
    <style:style style:name="Standardvorlage.9" style:family="table-cell">
      <style:table-cell-properties fo:border-left="0.51pt solid #000000" fo:border-bottom="0.51pt solid #000000"/>
    </style:style>
    <style:style style:name="Standardvorlage.10" style:family="table-cell">
      <style:table-cell-properties fo:border-left="0.51pt solid #000000" fo:border-right="0.51pt solid #000000" fo:border-bottom="0.51pt solid #000000"/>
    </style:style>
    <style:style style:name="Standardvorlage.11" style:family="table-cell">
      <style:table-cell-properties fo:border-left="0.51pt solid #000000" fo:border-top="0.51pt solid #000000" fo:border-bottom="0.51pt solid #000000"/>
    </style:style>
    <style:style style:name="Standardvorlage.12" style:family="table-cell">
      <style:table-cell-properties fo:border-left="0.51pt solid #000000" fo:border-right="0.51pt solid #000000" fo:border-top="0.51pt solid #000000" fo:border-bottom="0.51pt solid #000000"/>
    </style:style>
    <style:style style:name="Standardvorlage.13" style:family="table-cell">
      <style:table-cell-properties fo:border-left="0.51pt solid #000000" fo:border-bottom="0.51pt solid #000000"/>
    </style:style>
    <style:style style:name="Standardvorlage.14" style:family="table-cell">
      <style:table-cell-properties fo:border-left="0.51pt solid #000000" fo:border-right="0.51pt solid #000000" fo:border-bottom="0.51pt solid #000000"/>
    </style:style>
    <style:style style:name="Standardvorlage.15" style:family="table-cell">
      <style:table-cell-properties fo:border-left="0.51pt solid #000000" fo:border-top="0.51pt solid #000000" fo:border-bottom="0.51pt solid #000000"/>
    </style:style>
    <style:style style:name="Standardvorlag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andardvorlage.1"/>
      <table:last-row table:style-name="Standardvorlage.2"/>
      <table:first-column table:style-name="Standardvorlage.3"/>
      <table:last-column table:style-name="Standardvorlage.4"/>
      <table:body table:style-name="Standardvorlage.9"/>
      <table:even-rows table:style-name="Standardvorlage.5"/>
      <table:odd-rows table:style-name="Standardvorlage.6"/>
      <table:even-columns table:style-name="Standardvorlage.7"/>
      <table:odd-columns table:style-name="Standardvorlage.8"/>
      <table:background table:style-name="Standardvorlage.10"/>
      <loext:first-row-even-column table:style-name="Standardvorlage.15"/>
      <loext:last-row-even-column table:style-name="Standardvorlage.16"/>
      <loext:first-row-end-column table:style-name="Standardvorlage.12"/>
      <loext:first-row-start-column table:style-name="Standardvorlage.11"/>
      <loext:last-row-end-column table:style-name="Standardvorlage.14"/>
      <loext:last-row-start-column table:style-name="Standardvorlage.13"/>
    </table:table-templat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11T14:03:36.583000000</meta:creation-date>
    <dc:date>2023-07-13T23:44:08.977000000</dc:date>
    <meta:editing-duration>PT1H56M35S</meta:editing-duration>
    <meta:editing-cycles>18</meta:editing-cycles>
    <meta:generator>LibreOffice/6.4.5.2$Windows_X86_64 LibreOffice_project/a726b36747cf2001e06b58ad5db1aa3a9a1872d6</meta:generator>
    <meta:document-statistic meta:table-count="1" meta:image-count="0" meta:object-count="0" meta:page-count="5" meta:paragraph-count="104" meta:word-count="2168" meta:character-count="13177" meta:non-whitespace-character-count="11015"/>
  </office:meta>
</office:document-meta>
</file>