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weight="bold" style:font-weight-asian="bold" style:font-weight-complex="bold" fo:color="#70AD47"/>
    </style:style>
    <style:style style:name="P2" style:parent-style-name="Standard" style:family="paragraph">
      <style:paragraph-properties fo:text-align="justify"/>
      <style:text-properties fo:font-weight="bold" style:font-weight-asian="bold" style:font-weight-complex="bold" fo:color="#70AD47" style:text-underline-type="single" style:text-underline-style="solid" style:text-underline-width="auto" style:text-underline-mode="continuous"/>
    </style:style>
    <style:style style:name="P3" style:parent-style-name="Standard" style:family="paragraph">
      <style:paragraph-properties fo:text-align="justify"/>
    </style:style>
    <style:style style:name="TableColumn5" style:family="table-column">
      <style:table-column-properties style:column-width="6.693in" style:use-optimal-column-width="false"/>
    </style:style>
    <style:style style:name="Table4" style:family="table">
      <style:table-properties style:width="6.693in" fo:margin-left="0in" table:align="left"/>
    </style:style>
    <style:style style:name="TableRow6" style:family="table-row">
      <style:table-row-properties style:use-optimal-row-height="false"/>
    </style:style>
    <style:style style:name="TableCell7" style:family="table-cell">
      <style:table-cell-properties fo:border="0.0069in solid #000000" fo:background-color="#C5E0B3" style:writing-mode="lr-tb" fo:padding-top="0.0381in" fo:padding-left="0.0381in" fo:padding-bottom="0.0381in" fo:padding-right="0.0381in"/>
    </style:style>
    <style:style style:name="P8" style:parent-style-name="TableContents" style:family="paragraph">
      <style:paragraph-properties fo:text-align="justify"/>
      <style:text-properties fo:color="#000000"/>
    </style:style>
    <style:style style:name="P9" style:parent-style-name="TableContents" style:family="paragraph">
      <style:paragraph-properties fo:text-align="justify"/>
      <style:text-properties fo:color="#000000"/>
    </style:style>
    <style:style style:name="P10" style:parent-style-name="TableContents" style:family="paragraph">
      <style:paragraph-properties fo:text-align="justify"/>
      <style:text-properties fo:color="#000000"/>
    </style:style>
    <style:style style:name="P11" style:parent-style-name="TableContents" style:family="paragraph">
      <style:paragraph-properties fo:text-align="justify"/>
      <style:text-properties fo:color="#000000"/>
    </style:style>
    <style:style style:name="P12" style:parent-style-name="TableContents" style:family="paragraph">
      <style:paragraph-properties fo:text-align="justify"/>
      <style:text-properties fo:color="#000000"/>
    </style:style>
    <style:style style:name="P13" style:parent-style-name="TableContents" style:family="paragraph">
      <style:paragraph-properties fo:text-align="justify"/>
      <style:text-properties fo:color="#000000"/>
    </style:style>
    <style:style style:name="P14" style:parent-style-name="TableContents" style:family="paragraph">
      <style:paragraph-properties fo:text-align="justify"/>
      <style:text-properties fo:color="#000000"/>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T23" style:parent-style-name="Policepardéfaut" style:family="text">
      <style:text-properties fo:font-style="italic" style:font-style-asian="italic" style:font-style-complex="italic"/>
    </style:style>
    <style:style style:name="T24" style:parent-style-name="Policepardéfaut" style:family="text">
      <style:text-properties fo:font-style="italic" style:font-style-asian="italic" style:font-style-complex="italic"/>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T28" style:parent-style-name="Policepardéfaut" style:family="text">
      <style:text-properties fo:font-style="italic" style:font-style-asian="italic" style:font-style-complex="italic"/>
    </style:style>
    <style:style style:name="T29" style:parent-style-name="Policepardéfaut" style:family="text">
      <style:text-properties fo:font-style="italic" style:font-style-asian="italic" style:font-style-complex="italic"/>
    </style:style>
    <style:style style:name="P30" style:parent-style-name="Standard" style:family="paragraph">
      <style:paragraph-properties fo:text-align="justify"/>
    </style:style>
    <style:style style:name="T31" style:parent-style-name="Policepardéfaut" style:family="text">
      <style:text-properties fo:font-style="italic" style:font-style-asian="italic" style:font-style-complex="italic"/>
    </style:style>
    <style:style style:name="T32" style:parent-style-name="Policepardéfaut" style:family="text">
      <style:text-properties fo:font-style="italic" style:font-style-asian="italic" style:font-style-complex="italic"/>
    </style:style>
    <style:style style:name="T33" style:parent-style-name="Policepardéfaut" style:family="text">
      <style:text-properties fo:font-style="italic" style:font-style-asian="italic" style:font-style-complex="italic"/>
    </style:style>
    <style:style style:name="T34" style:parent-style-name="Policepardéfaut" style:family="text">
      <style:text-properties fo:font-style="italic" style:font-style-asian="italic" style:font-style-complex="italic"/>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T37" style:parent-style-name="Policepardéfaut" style:family="text">
      <style:text-properties fo:font-style="italic" style:font-style-asian="italic" style:font-style-complex="italic"/>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text-properties fo:font-weight="bold" style:font-weight-asian="bold" style:font-weight-complex="bold" fo:font-style="italic" style:font-style-asian="italic" style:font-style-complex="italic" fo:color="#70AD47"/>
    </style:style>
    <style:style style:name="P61" style:parent-style-name="Standard" style:family="paragraph">
      <style:paragraph-properties fo:text-align="justify"/>
      <style:text-properties fo:font-weight="bold" style:font-weight-asian="bold" style:font-weight-complex="bold" fo:font-style="italic" style:font-style-asian="italic" style:font-style-complex="italic" fo:color="#70AD47"/>
    </style:style>
    <style:style style:name="P62" style:parent-style-name="Standard" style:family="paragraph">
      <style:paragraph-properties fo:text-align="justify"/>
      <style:text-properties fo:font-weight="bold" style:font-weight-asian="bold" style:font-weight-complex="bold" fo:font-style="italic" style:font-style-asian="italic" style:font-style-complex="italic" fo:color="#70AD47"/>
    </style:style>
    <style:style style:name="P63" style:parent-style-name="Standard" style:family="paragraph">
      <style:paragraph-properties fo:text-align="justify"/>
      <style:text-properties fo:font-weight="bold" style:font-weight-asian="bold" style:font-weight-complex="bold" fo:font-style="italic" style:font-style-asian="italic" style:font-style-complex="italic" fo:color="#70AD47"/>
    </style:style>
    <style:style style:name="P64" style:parent-style-name="Standard" style:family="paragraph">
      <style:paragraph-properties fo:text-align="justify"/>
      <style:text-properties fo:font-weight="bold" style:font-weight-asian="bold" style:font-weight-complex="bold" fo:font-style="italic" style:font-style-asian="italic" style:font-style-complex="italic" fo:color="#70AD47"/>
    </style:style>
    <style:style style:name="P65" style:parent-style-name="Standard" style:family="paragraph">
      <style:paragraph-properties fo:text-align="justify"/>
      <style:text-properties fo:font-weight="bold" style:font-weight-asian="bold" style:font-weight-complex="bold" fo:font-style="italic" style:font-style-asian="italic" style:font-style-complex="italic" fo:color="#70AD47"/>
    </style:style>
    <style:style style:name="P66" style:parent-style-name="Standard" style:family="paragraph">
      <style:paragraph-properties fo:text-align="justify"/>
      <style:text-properties fo:font-weight="bold" style:font-weight-asian="bold" style:font-weight-complex="bold" fo:font-style="italic" style:font-style-asian="italic" style:font-style-complex="italic" fo:color="#70AD47"/>
    </style:style>
    <style:style style:name="P67" style:parent-style-name="Standard" style:family="paragraph">
      <style:paragraph-properties fo:text-align="justify"/>
      <style:text-properties fo:font-weight="bold" style:font-weight-asian="bold" style:font-weight-complex="bold" fo:font-style="italic" style:font-style-asian="italic" style:font-style-complex="italic" fo:color="#70AD47"/>
    </style:style>
    <style:style style:name="P68" style:parent-style-name="Standard" style:family="paragraph">
      <style:paragraph-properties fo:text-align="justify"/>
      <style:text-properties fo:font-weight="bold" style:font-weight-asian="bold" style:font-weight-complex="bold" fo:font-style="italic" style:font-style-asian="italic" style:font-style-complex="italic" fo:color="#70AD47"/>
    </style:style>
    <style:style style:name="P69" style:parent-style-name="Standard" style:family="paragraph">
      <style:paragraph-properties fo:text-align="justify"/>
      <style:text-properties fo:font-weight="bold" style:font-weight-asian="bold" style:font-weight-complex="bold" fo:font-style="italic" style:font-style-asian="italic" style:font-style-complex="italic" fo:color="#70AD47"/>
    </style:style>
    <style:style style:name="P70" style:parent-style-name="Standard" style:family="paragraph">
      <style:paragraph-properties fo:text-align="justify"/>
      <style:text-properties fo:font-weight="bold" style:font-weight-asian="bold" style:font-weight-complex="bold" fo:font-style="italic" style:font-style-asian="italic" style:font-style-complex="italic" fo:color="#70AD47"/>
    </style:style>
    <style:style style:name="P71" style:parent-style-name="Standard" style:family="paragraph">
      <style:paragraph-properties fo:text-align="justify"/>
      <style:text-properties fo:font-weight="bold" style:font-weight-asian="bold" style:font-weight-complex="bold" fo:font-style="italic" style:font-style-asian="italic" style:font-style-complex="italic" fo:color="#70AD47"/>
    </style:style>
    <style:style style:name="P72" style:parent-style-name="Standard" style:family="paragraph">
      <style:paragraph-properties fo:text-align="justify"/>
      <style:text-properties fo:font-weight="bold" style:font-weight-asian="bold" style:font-weight-complex="bold" fo:font-style="italic" style:font-style-asian="italic" style:font-style-complex="italic" fo:color="#70AD47"/>
    </style:style>
    <style:style style:name="P73" style:parent-style-name="Standard" style:family="paragraph">
      <style:paragraph-properties fo:text-align="justify"/>
      <style:text-properties fo:font-weight="bold" style:font-weight-asian="bold" style:font-weight-complex="bold" fo:font-style="italic" style:font-style-asian="italic" style:font-style-complex="italic" fo:color="#70AD47"/>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Textbody" style:family="paragraph">
      <style:paragraph-properties fo:text-align="justify"/>
    </style:style>
    <style:style style:name="P85" style:parent-style-name="Textbody" style:family="paragraph">
      <style:paragraph-properties fo:text-align="justify"/>
    </style:style>
    <style:style style:name="P86" style:parent-style-name="Textbody" style:family="paragraph">
      <style:paragraph-properties fo:text-align="justify"/>
    </style:style>
    <style:style style:name="P87" style:parent-style-name="Textbody" style:family="paragraph">
      <style:paragraph-properties fo:text-align="justify"/>
    </style:style>
    <style:style style:name="P88" style:parent-style-name="Textbody" style:family="paragraph">
      <style:paragraph-properties fo:text-align="justify"/>
    </style:style>
    <style:style style:name="P89" style:parent-style-name="Textbody" style:family="paragraph">
      <style:paragraph-properties fo:text-align="justify"/>
    </style:style>
    <style:style style:name="P90" style:parent-style-name="Textbody" style:family="paragraph">
      <style:paragraph-properties fo:text-align="justify"/>
    </style:style>
    <style:style style:name="P91" style:parent-style-name="Textbody" style:family="paragraph">
      <style:paragraph-properties fo:text-align="justify"/>
    </style:style>
    <style:style style:name="P92" style:parent-style-name="Textbody" style:family="paragraph">
      <style:paragraph-properties fo:text-align="justify"/>
    </style:style>
    <style:style style:name="P93" style:parent-style-name="Textbody" style:family="paragraph">
      <style:paragraph-properties fo:text-align="justify"/>
    </style:style>
    <style:style style:name="P94" style:parent-style-name="Textbody" style:family="paragraph">
      <style:paragraph-properties fo:text-align="justify"/>
    </style:style>
    <style:style style:name="P95" style:parent-style-name="Textbody" style:family="paragraph">
      <style:paragraph-properties fo:text-align="justify"/>
      <style:text-properties fo:font-weight="bold" style:font-weight-asian="bold" style:font-weight-complex="bold" fo:color="#70AD47"/>
    </style:style>
    <style:style style:name="P96" style:parent-style-name="Textbody"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T100" style:parent-style-name="Policepardéfaut" style:family="text">
      <style:text-properties fo:font-style="italic" style:font-style-asian="italic"/>
    </style:style>
    <style:style style:name="P101" style:parent-style-name="Textbody" style:family="paragraph">
      <style:paragraph-properties fo:text-align="justify"/>
    </style:style>
    <style:style style:name="P102" style:parent-style-name="Textbody" style:family="paragraph">
      <style:paragraph-properties fo:text-align="justify"/>
    </style:style>
    <style:style style:name="T103" style:parent-style-name="Policepardéfaut" style:family="text">
      <style:text-properties fo:font-style="italic" style:font-style-asian="italic"/>
    </style:style>
    <style:style style:name="P104" style:parent-style-name="Textbody" style:family="paragraph">
      <style:paragraph-properties fo:text-align="justify"/>
    </style:style>
    <style:style style:name="P105" style:parent-style-name="Textbody" style:family="paragraph">
      <style:paragraph-properties fo:text-align="justify"/>
    </style:style>
    <style:style style:name="P106" style:parent-style-name="Textbody" style:family="paragraph">
      <style:paragraph-properties fo:text-align="justify"/>
    </style:style>
    <style:style style:name="P107" style:parent-style-name="Textbody" style:family="paragraph">
      <style:paragraph-properties fo:text-align="justify"/>
    </style:style>
    <style:style style:name="P108" style:parent-style-name="Textbody" style:family="paragraph">
      <style:paragraph-properties fo:text-align="justify"/>
    </style:style>
    <style:style style:name="P109" style:parent-style-name="Textbody" style:family="paragraph">
      <style:paragraph-properties fo:text-align="justify"/>
    </style:style>
    <style:style style:name="P110" style:parent-style-name="Textbody"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Textbody" style:family="paragraph">
      <style:paragraph-properties fo:text-align="justify"/>
    </style:style>
    <style:style style:name="P115" style:parent-style-name="Textbody" style:family="paragraph">
      <style:paragraph-properties fo:text-align="justify"/>
    </style:style>
    <style:style style:name="P116" style:parent-style-name="Textbody" style:family="paragraph">
      <style:paragraph-properties fo:text-align="justify"/>
    </style:style>
    <style:style style:name="P117" style:parent-style-name="Textbody" style:family="paragraph">
      <style:paragraph-properties fo:text-align="justify"/>
    </style:style>
  </office:automatic-styles>
  <office:body>
    <office:text text:use-soft-page-breaks="true">
      <text:p text:style-name="P1">Méditation/ prédication pour le dimanche de la création (3/9/2023)</text:p>
      <text:p text:style-name="P2">Que la paix et la justice se répandent – Amos 5:11-15, 24 et Jean 7: 37-39 Un fleuve puissant</text:p>
      <text:p text:style-name="P3"/>
      <table:table table:style-name="Table4">
        <table:table-columns>
          <table:table-column table:style-name="TableColumn5"/>
        </table:table-columns>
        <table:table-row table:style-name="TableRow6">
          <table:table-cell table:style-name="TableCell7">
            <text:p text:style-name="P8"><text:s/>Plan de la prédication:</text:p>
            <text:p text:style-name="P9"><text:s text:c="2"/>- Introduction narrative Jean 7:37-39</text:p>
            <text:p text:style-name="P10"><text:s text:c="2"/>- La soif comme condition humaine</text:p>
            <text:p text:style-name="P11"><text:s text:c="2"/>- Le message du Prophète Amos et son actualisation</text:p>
            <text:p text:style-name="P12"><text:s text:c="2"/>- Metanoïa: orienter nos soif vers le Christ</text:p>
            <text:p text:style-name="P13"><text:s text:c="2"/>- Recommandations des églises pour le Temps de la création 2023</text:p>
            <text:p text:style-name="P14"><text:s text:c="2"/>- Perspective de la grâce</text:p>
          </table:table-cell>
        </table:table-row>
      </table:table>
      <text:p text:style-name="P15"/>
      <text:p text:style-name="P16">Venez, venez!</text:p>
      <text:p text:style-name="P17">Allons ensemble, en ce dimanche de la création, à Jérusalem pour la Fêtes des Tentes.</text:p>
      <text:p text:style-name="P18">Il s‘agit de cette fête juive où on se souvient la période du désert, passée sous tente, en marche, ayant quitté des conditions<text:s/>inhumaines d‘oppression et en route vers un avenir espéré meilleur.</text:p>
      <text:p text:style-name="P19"/>
      <text:p text:style-name="P20">Venez, venez!</text:p>
      <text:p text:style-name="P21">Faisons un saut dans le temps et devenons contemporains de Jésus. Vous sentez déjà la chaleur dans les ruelles de Jérusalem? C‘est probablement la température qu‘il fera en<text:s/>Belgique en 2035. La sueur perle sur notre front. Une voix rafrâichissante se fait entendre. Un homme se tient debout dans la première cour du temple. Il crie.</text:p>
      <text:p text:style-name="P22">Paroles étonnantes! Plus tard, les gardes du temple vont dire<text:s/><text:span text:style-name="T23">„Jamais, jamais, un homme n‘a pa</text:span><text:span text:style-name="T24">rlé ainsi.“<text:s/></text:span>(Jean 7: 46).</text:p>
      <text:p text:style-name="P25"/>
      <text:p text:style-name="P26">Venez, il faut s‘approcher pour mieux l‘entendre:</text:p>
      <text:p text:style-name="P27">„<text:span text:style-name="T28">Si quelqu‘un a soif“</text:span><text:s/>(oui, oui, bien sûr!) „<text:span text:style-name="T29">qu‘il vienne à moi et qu‘il boive</text:span>!“ (comment cela?).</text:p>
      <text:p text:style-name="P30">Les gens autour de nous s‘exitent: „<text:span text:style-name="T31">C‘est le Prophète!</text:span>“ „<text:span text:style-name="T32">Plus, c‘est le Christ</text:span><text:span text:style-name="T33">!“</text:span><text:s/><text:span text:style-name="T34">„Jamais, il vient de la Galilée</text:span>.“ (Jean 7: 40/41)</text:p>
      <text:p text:style-name="P35">Lentement, nous nous rendons compte qu‘il s‘agit de Jésus, debout, qui nous offre de l‘eau à boire. Dans notre soif de vie, il se propose lui-même pour<text:s/>étancher notre soif de désir, de quête, de recherche, d‘aspiration et comme l‘eau douce pour notre sécheresse intérieure. Magnifique!</text:p>
      <text:p text:style-name="P36"><text:span text:style-name="T37">„Celui et celle qui metttent leur foi en moi, des fleuves d‘eau vive <text:s/>couleront de leur corps.“</text:span><text:s/>(Jean 7: 38).</text:p>
      <text:p text:style-name="P38"/>
      <text:p text:style-name="P39">Avec recul, retournons en Belgique de nos jours,</text:p>
      <text:p text:style-name="P40">nous pouvons constater que nous sommes placés, avec bien des générations avant nous, à un passage clé de l‘évangile, à son centre: en Jésus- Christ, nous pouvons trouver la source de la vie. La confiance en lui va<text:s/>déclencher une vie plongée dans la fluidité de l‘Esprit qui est promis à ceux et celles qui sont à la suite du Christ, après sa mort et sa résurrection.</text:p>
      <text:p text:style-name="P41"/>
      <text:p text:style-name="P42">„Si quelqu‘un a soif“- c‘est une phrase qu‘il faut oser radicaliser en ce dimanche de création en</text:p>
      <text:p text:style-name="P43">„Tu as soif!“. Autant que tu vis tu auras toujours soif! Tu aurs besoin de boire, la majorité de ton corps est composé de l‘eau! <text:s/>Tu auras toujours soif, soif d‘amour, de reconnaissance sociale, de justice! Tu n‘échappe pas à la soif de Dieu, de profondeur,<text:s/>de consolation dans la souffrance, de beauté, de sens dans ta vie. Etre un être créé, c‘est avoir soif et être dépendant. Point barre.</text:p>
      <text:p text:style-name="P44"/>
      <text:p text:style-name="P45">Souvent, les traditions spirituelles, aussi celles<text:s/>de nos ancêtres dans la foi, nous proposent de faire la différence entre deux formes de la soif: la soif bien physique qui renvoie aux besoin de notre corps et, comme forme supérieure, la soif comme quête de Dieu, comme recherche de vie spirituelle.</text:p>
      <text:p text:style-name="P46"/>
      <text:p text:style-name="P47">Comment alors trouver une manière pour cheminer en équilibre avec les deux formes de la soif, physique et spirituelle?</text:p>
      <text:soft-page-break/>
      <text:p text:style-name="P48">Nous vivons au 21 ième siècle et la question de la soif risque de devenir la question centrale pour la survie de l‘humanité. Même en Belgique, bientôt déjà, notre question de la quête de Dieu et la question „Que bois-je?“ et surtout la question „Qui décide sur l‘eau“ peut devenir une. Les enfants apprennent d‘ailleurs déjà maintenant à l‘école: „Pénurie d‘eau en Belgique à partir de 2030. Cela s‘appelle le stress hydrique.“</text:p>
      <text:p text:style-name="P49"/>
      <text:p text:style-name="P50">Qui peut nous aider si ce n‘est le prophète Amos?</text:p>
      <text:p text:style-name="P51">Prophète du 8 ième siècle avant Jésus Christ, <text:s/>il nous oriente pour trouver un chemin à faire pour vivre avec soif de Dieu et soif du corps. Confronté à une grande injustice sociale, Amos se tenait audacieusement debout pour crier: Cherchez Dieu et cherchez le bien.</text:p>
      <text:p text:style-name="P52">La recherche de Dieu est la recherche du bien sont une et même recherche.</text:p>
      <text:p text:style-name="P53">Recherche du bien pour le corps et la dignité humaine rime avec recherche dans la foi.</text:p>
      <text:p text:style-name="P54">L‘élément qui fait le lien entre les deux niveaux de la soif, soif du corps et soif de Dieu,</text:p>
      <text:p text:style-name="P55">c‘est la justice. Accepter la soif, la nôtre et celle des autres, <text:s/>respecter nos besoins – les nôtres et celles des autres réatures- nous fait avancer dans la recherche de Dieu.</text:p>
      <text:p text:style-name="P56">Tandis que, de manière radicale, le non-respect de la justice nous éloigne et blesse toutes les relations, celles avec Dieu, avec les autres créatures et avec nous-mêmes.</text:p>
      <text:p text:style-name="P57"/>
      <text:p text:style-name="P58">Ecoutons les injustices qu‘Amos dévoile à l‘époque et ce qu‘il reproche aux puissants de la ville de Samarie:</text:p>
      <text:p text:style-name="P59"/>
      <text:p text:style-name="P60"><text:bookmark-start text:name="fr-SG21-22502"/><text:bookmark-end text:name="fr-SG21-22502"/>11 Vous avez exploité le faible</text:p>
      <text:p text:style-name="P61">et vous avez prélevé du blé sur sa récolte;</text:p>
      <text:p text:style-name="P62">vous avez construit des maisons en pierres de taille,</text:p>
      <text:p text:style-name="P63">mais vous ne les habiterez pas;</text:p>
      <text:p text:style-name="P64">vous avez planté d'excellentes vignes,</text:p>
      <text:p text:style-name="P65">mais vous n'en boirez pas le vin. (= vous ne vivez pas selon vos besoins)</text:p>
      <text:p text:style-name="P66"><text:bookmark-start text:name="fr-SG21-22503"/><text:bookmark-end text:name="fr-SG21-22503"/>12 En effet, je le sais, vos crimes sont nombreux,</text:p>
      <text:p text:style-name="P67">Vous opprimez le juste,</text:p>
      <text:p text:style-name="P68">et vous violez le droit des pauvres à la porte de la ville.</text:p>
      <text:p text:style-name="P69"><text:bookmark-start text:name="fr-SG21-22506"/><text:bookmark-end text:name="fr-SG21-22506"/>15 Détestez le mal et aimez le bien,</text:p>
      <text:p text:style-name="P70">faites régner la justice à la porte de la ville!</text:p>
      <text:p text:style-name="P71"/>
      <text:p text:style-name="P72"><text:bookmark-start text:name="fr-SG21-22515"/><text:bookmark-end text:name="fr-SG21-22515"/>24 Que le droit jaillisse comme un cours d'eau,</text:p>
      <text:p text:style-name="P73">et la justice comme un torrent qui n’arrête jamais de couler!</text:p>
      <text:p text:style-name="P74"/>
      <text:p text:style-name="P75">Ce que le prophète Amos reproche, à l‘époque, <text:s/></text:p>
      <text:p text:style-name="P76">à l‘élite autour du souverain Jéroboam II, est de<text:s/>triple nature:</text:p>
      <text:p text:style-name="P77">- violation des droits humains, des droits de base, du droit de la vie de toute une couche</text:p>
      <text:p text:style-name="P78">de la population,</text:p>
      <text:p text:style-name="P79">- une vie d‘excès déconnectée des besoins de base du corps par la minorité dirigeante,</text:p>
      <text:p text:style-name="P80">- une religosité constituée de rites et de fêtes vidés de sens et sans ouverture pour Dieu.</text:p>
      <text:p text:style-name="P81"/>
      <text:p text:style-name="P82">Ce n‘est pas étonnant que les églises chrétiennes, pour marquer le Temps de la Création, célébrée dans toutes les églises chrétiennes du 1 septembre jusqu‘au 4 octobre, ont choisi Amos comme porte- parole de grande actualité: “Que la justice et la paix jaillissent”!</text:p>
      <text:p text:style-name="P83"><text:s/></text:p>
      <text:p text:style-name="P84">Vous l‘avez reconnu, ce thème „Que la justice et la paix jaillissent. Comme un fleuve puissant.“ est justement inspiré des paroles du prophète Amos : « Que le droit jaillisse comme une source ; la justice, comme un torrent qui ne tarit jamais » (5, 24). Amos devient le spécialiste pour unir notre soif de justice, de l‘eau et de Dieu pour la recherche du bien!</text:p>
      <text:soft-page-break/>
      <text:p text:style-name="P85">Depuis une première journée pour la Création en 1989, depuis l‘initiative du patriarche œcuménique Dimitrios Ier de l’Église orthodoxe orientale, nos cheminons en tant que chrétiens avec ce thème de la création. Les débuts étaient doux, on osait parler de la beauté de la création, occasion de louange du créateur, suivi des rappels de notre responsabilité chrétienne pour protéger la création, combiné avec des appels aux écogestes, de changer de mode vie. <text:s/></text:p>
      <text:p text:style-name="P86">Mais de plus en plus, face à la destruction massive de nos bases de vie qui peut mettre la survie de l‘humanité en danger, face aux émissions de gaz à effet de serre toujours en croissance (sauf durant la période de Covid) nos églises constatent que la question de la justice, de la justice climatique devient criante. Pour ralentir l‘ exploitation des ressources et les émissions des gaz à<text:s/>effet de serre, il faut dénoncer les inégalités et demander une réelle justice climatique auprès des puissances politiques et économiques.</text:p>
      <text:p text:style-name="P87">Un prophète Amos moderne de notre siècle pourrait facilement s‘écrier aujourd‘hui:</text:p>
      <text:p text:style-name="P88">- Comment est-ce possible que vous permettez que 10 % des plus riches émettent 50% <text:s/>des émissions de CO2?</text:p>
      <text:p text:style-name="P89">- Vous exploitez les pauvres, vous les privez de l‘eau pour exploiter les mines de leur territoire, vous les faites subir en première ligne des conséquences des dérèglements climatiques, vous le 20 pays riches de ce monde qui vous émettez 78% de gaz à effet de serre</text:p>
      <text:p text:style-name="P90">- Si vous continuez à fonctionner comme aujourd‘hui, 5 milliards de personnes pourraient être cotnraintes de vivre dans des régions touchées par les pénuries d‘eau.<text:s/>Que la justice jaillisse comme un torrent d‘eau!</text:p>
      <text:p text:style-name="P91"/>
      <text:p text:style-name="P92">Dans nos désirs illimités, la voix du Christ nous arrête: <text:s/>„Si quelqu‘un a soif qu‘il vienne à moi et qu‘il boive! Dans les profondeurs de nous-mêmes, nos soifs sont à réorienter vers une source de vie qui<text:s/>est toujours en jaillissement. Elle se trouve en Christ: „Celui et celle qui metttent leur foi en moi, des fleuves d‘eau vive <text:s/>couleront de son corps.“</text:p>
      <text:p text:style-name="P93">Dans la complexité d‘ une réorientation nécessaire de notre vie (individuelle, communautaire et sociétale), dans ce monde où le vivant meurt autour de nous (voir chute de la biodiversité), le Christ nous promet son Esprit comme orientation. <text:s/></text:p>
      <text:p text:style-name="P94"/>
      <text:p text:style-name="P95">Cette année, les églises chrétiennes nous proposent des démarches engagées à plusieurs niveaux:</text:p>
      <text:p text:style-name="P96">1. Accorder au Christ et à Dieu leur pleine dimension en tant que créateur. <text:s/>« Le Rédempteur est le Créateur et si nous n’annonçons pas Dieu dans cette grandeur totale qui est la sienne – de Créateur et de Rédempteur – nous dévalorisons également la Rédemption ». ( Benoît XVI). Chaque moment de culte et de prière peut explicitement mentionner la création, sa beauté et notre dépendance totale des systèmes écoloques qui nous font vivre.</text:p>
      <text:p text:style-name="P97">Pour nous, en tant que Protestants, unir soif physqiue et quête dans la foi, présente certainement tout un renversement mental et spirituel. Mais un texte de Paul Tillich peut nous encourager: „Communiez avec la nature. Réconciliez-vous avec après avoir été éloigné. Ecoutez-la dans le calme et vous trouverez son coeur. Elle chantera la gloire de son origine divine. Elle soupirera dans l‘esclavage de la tragédie. Elle parlera de l‘espérance indestructible du salut.“ (Tillich,Quand les fondations vacillent (2019)/ The shaking of the fondation (1948), p. 108)</text:p>
      <text:p text:style-name="P98"/>
      <text:p text:style-name="P99">2. Deuxièmement, nous pouvons contribuer<text:s/>à l’écoulement du puissant fleuve de justice, symbole pour le temps de la création, en transformant nos <text:span text:style-name="T100">modes de vie</text:span>. Le Patriarche Œcuménique Bartholomée parle même des „péchés écologiques“. Avec l’aide de la grâce de Dieu, en demandant avec soif la guidance par l‘Esprit, nous pouvons adopter des modes de vie avec moins de gaspillage et moins de consommation inutile, en particulier là où les processus de production ne sont pas durables et toxiques. Cherchons à être attentifs le plus possible à nos habitudes et à nos choix économiques, afin que tous s’en portent mieux. Ne sous-estimons pas notre influence positive sur les autres.</text:p>
      <text:p text:style-name="P101"/>
      <text:p text:style-name="P102">3. Enfin, pour que le fleuve puissant continue de couler nous devons transformer les <text:span text:style-name="T103">politiques publiques</text:span> qui régissent nos sociétés et qui façonnent la vie des jeunes d’aujourd’hui et de demain.</text:p>
      <text:p text:style-name="P104">Des politiques économiques qui favorisent l’enrichissement scandaleux de quelques-uns et la dégradation des conditions de vie du plus grand nombre, signifient la fin de la paix et de la justice.</text:p>
      <text:p text:style-name="P105">Les Nations les plus riches ont accumulé une “dette écologique”. Les dirigeants mondiaux participant au sommet COP28, prévu à Dubaï du 30 novembre au 12 décembre de cette année, doivent écouter la science et entamer une transition rapide et équitable pour mettre fin à l’ère des combustibles fossiles.</text:p>
      <text:p text:style-name="P106">Nous devons élever nos voix, mettre fin à cette injustice faite aux pauvres et à nos enfants ainsi qu‘<text:s/>à nous mêmes et à notre santé.</text:p>
      <text:p text:style-name="P107"/>
      <text:p text:style-name="P108">4. <text:s/>De même, comme un bassin fluvial avec ses nombreux affluents, grands et petits, l’Église est une communion d’innombrables Églises locales, de communautés religieuses et d’associations qui se nourrissent de la même eau.<text:s/>Chaque source apporte sa contribution unique et irremplaçable, jusqu’à ce que toutes convergent dans le vaste océan de l’amour de Dieu. Nous pouvons contribuer avec notre force bien spécifique aux luttes des mouvements écologiques et citoyens. Ne sousestimons pas l‘impact de la prière et de la puissance spirituelle que nous avons grâce à notre encrage dans le Saint Esprit.</text:p>
      <text:p text:style-name="P109"/>
      <text:p text:style-name="P110">Toutefois, au-delà de tous nos efforts, de nos bonnes volontés, de nos luttes et de nos transformations, nous nous confions, pour notre vie, pour celle de nos proches, de nos frères et soeurs, pour celle des générations à naître et celle de chaque être vivant sur cette planète, entre les mains du Christ. A l‘époque, sous le soleil de Jérusalem, dans la chaleur de la Palestine, <text:s/>il s‘écriait:</text:p>
      <text:p text:style-name="P111">„Si quelqu‘un a soif“ (et nous complétement: soif de son coprs, soif de son âme)</text:p>
      <text:p text:style-name="P112">„qu‘il vienne à moi et qu‘il boive!“</text:p>
      <text:p text:style-name="P113">„Celui et celle qui mettent leur foi en moi, des fleuves d‘eau vive <text:s/>couleront de leur corps.“</text:p>
      <text:p text:style-name="P114"><text:s/>Amen.</text:p>
      <text:p text:style-name="P115"/>
      <text:p text:style-name="P116"><text:tab/><text:tab/><text:tab/><text:tab/><text:tab/><text:tab/><text:tab/><text:tab/>Pasteure Heike Sonne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ean-Guillaume De Mailly</dc:creator>
    <meta:creation-date>2023-07-11T16:52:00Z</meta:creation-date>
    <dc:date>2023-07-14T06:54:00Z</dc:date>
    <meta:template xlink:href="Normal" xlink:type="simple"/>
    <meta:editing-cycles>28</meta:editing-cycles>
    <meta:editing-duration>PT8760S</meta:editing-duration>
    <meta:document-statistic meta:page-count="4" meta:paragraph-count="24" meta:word-count="1858" meta:character-count="12425" meta:row-count="88" meta:non-whitespace-character-count="10591"/>
  </office:meta>
</office:document-meta>
</file>